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5in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級</text:p>
          </table:table-cell>
          <table:table-cell table:style-name="TableCell9">
            <text:p text:style-name="P10">（實習生此欄免填寫）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辦事項</text:p>
          </table:table-cell>
          <table:table-cell table:style-name="TableCell27" table:number-columns-spanned="3"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說明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承辦說明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承辦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單位主管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會簽單位</text:p>
          </table:table-cell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</table:table>
      <text:p text:style-name="P81"><text:span text:style-name="T82">師資培育中心申辦事項申請書</text:span></text:p>
      <text:p text:style-name="P83"><text:span text:style-name="T84"><text:s text:c="64"/></text:span><text:span text:style-name="T85">申請日期：</text:span><text:span text:style-name="T86"><text:s text:c="3"/></text:span><text:span text:style-name="T87">年</text:span><text:span text:style-name="T88"><text:s text:c="5"/></text:span><text:span text:style-name="T89">月</text:span><text:span text:style-name="T90"><text:s text:c="6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description/>
    <dc:subject/>
    <meta:initial-creator>wenzao</meta:initial-creator>
    <dc:creator>wenzao</dc:creator>
    <meta:creation-date>2018-02-02T08:43:00Z</meta:creation-date>
    <dc:date>2018-02-02T08:43:00Z</dc:date>
    <meta:print-date>2005-02-17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