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/>
    </style:style>
    <style:style style:name="TableColumn38" style:family="table-column">
      <style:table-column-properties style:column-width="3.3527in"/>
    </style:style>
    <style:style style:name="TableColumn39" style:family="table-column">
      <style:table-column-properties style:column-width="3.3333in"/>
    </style:style>
    <style:style style:name="Table37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3409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藻外語大學<text:s/>教育學程修習資格變更申請書</text:p>
      <text:p text:style-name="P2"/>
      <text:p text:style-name="內文"><text:span text:style-name="T3">申</text:span><text:span text:style-name="T4">請學</text:span><text:span text:style-name="T5">期</text:span><text:span text:style-name="T6">：</text:span><text:span text:style-name="T7"><text:s text:c="3"/></text:span><text:span text:style-name="T8"><text:s/></text:span><text:span text:style-name="T9"><text:s text:c="2"/></text:span><text:span text:style-name="T10"><text:s/></text:span><text:span text:style-name="T11">學年度</text:span><text:span text:style-name="T12">第</text:span><text:span text:style-name="T13"><text:s text:c="3"/></text:span><text:span text:style-name="T14"><text:s/></text:span><text:span text:style-name="T15">學</text:span><text:span text:style-name="T16">期</text:span></text:p>
      <text:p text:style-name="P17">申請修習資格變更內容：□保留<text:s/>□放棄<text:s/>□恢復<text:s/>教育學程修習資格</text:p>
      <text:p text:style-name="P18">學生姓名<text:s text:c="11"/>學號<text:s text:c="2"/><text:s text:c="9"/>係本校<text:s text:c="2"/>□研究所/□日間部/□進修部</text:p>
      <text:p text:style-name="P19">□二技/□四技/□碩士班<text:s text:c="2"/><text:s text:c="10"/>系(所)<text:s text:c="3"/>年級學生，通過<text:s text:c="5"/>學年度教育學程甄選，目前尚未修畢規定學分數。</text:p>
      <text:p text:style-name="內文"><draw:connector draw:type="line" svg:x1="0.625in" svg:y1="0.375in" svg:x2="6.125in" svg:y2="0.375in" draw:z-index="251658240" draw:id="id0" draw:style-name="a0" draw:name="Line 3" text:anchor-type="paragraph"><svg:title/><svg:desc/></draw:connector><text:span text:style-name="T20">茲因</text:span></text:p>
      <text:p text:style-name="內文"><text:span text:style-name="T21">申請□保留</text:span><text:span text:style-name="T22"><text:s/></text:span><text:span text:style-name="T23"><text:s/></text:span><text:span text:style-name="T24">□恢復</text:span><text:span text:style-name="T25"><text:s/></text:span><text:span text:style-name="T26"><text:s/></text:span><text:span text:style-name="T27">□放棄</text:span><text:span text:style-name="T28"><text:s text:c="2"/></text:span><text:span text:style-name="T29">本校教育學程修習資格。</text:span></text:p>
      <text:p text:style-name="P30"><text:s text:c="4"/></text:p>
      <text:p text:style-name="P31"/>
      <text:p text:style-name="P32">姓<text:s text:c="4"/>名：<text:s text:c="23"/>（簽章）</text:p>
      <text:p text:style-name="P33">聯絡電話：</text:p>
      <text:p text:style-name="P34">聯絡地址：</text:p>
      <text:p text:style-name="P35">申請日期：中華民國<text:s text:c="8"/>年<text:s text:c="7"/>月<text:s text:c="7"/>日<text:s text:c="4"/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.師資培育中心導師</text:p>
          </table:table-cell>
          <table:table-cell table:style-name="TableCell43">
            <text:p text:style-name="P44">2.師資培育中心主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此聯自行留存』</dc:title>
    <dc:description/>
    <dc:subject/>
    <meta:initial-creator>文藻</meta:initial-creator>
    <dc:creator>Windows 使用者</dc:creator>
    <meta:creation-date>2021-08-10T02:24:00Z</meta:creation-date>
    <dc:date>2021-08-10T02:24:00Z</dc:date>
    <meta:print-date>2015-07-22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