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062in"/>
    </style:style>
    <style:style style:name="TableColumn4" style:family="table-column">
      <style:table-column-properties style:column-width="0.3944in"/>
    </style:style>
    <style:style style:name="TableColumn5" style:family="table-column">
      <style:table-column-properties style:column-width="0.9861in"/>
    </style:style>
    <style:style style:name="TableColumn6" style:family="table-column">
      <style:table-column-properties style:column-width="1.0812in"/>
    </style:style>
    <style:style style:name="TableColumn7" style:family="table-column">
      <style:table-column-properties style:column-width="1.2055in"/>
    </style:style>
    <style:style style:name="TableColumn8" style:family="table-column">
      <style:table-column-properties style:column-width="0.2937in"/>
    </style:style>
    <style:style style:name="TableColumn9" style:family="table-column">
      <style:table-column-properties style:column-width="0.8152in"/>
    </style:style>
    <style:style style:name="TableColumn10" style:family="table-column">
      <style:table-column-properties style:column-width="1.4826in"/>
    </style:style>
    <style:style style:name="Table2" style:family="table">
      <style:table-properties style:width="7.0652in" style:rel-width="100%" fo:margin-left="0in" table:align="left"/>
    </style:style>
    <style:style style:name="TableRow11" style:family="table-row">
      <style:table-row-properties style:min-row-height="0.2458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Row24" style:family="table-row">
      <style:table-row-properties style:min-row-height="0.2458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size="11pt" style:font-size-asian="11pt" style:font-size-complex="11pt"/>
    </style:style>
    <style:style style:name="TableRow37" style:family="table-row">
      <style:table-row-properties style:min-row-height="0.2458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paragraph-properties style:snap-to-layout-grid="false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2458in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45" style:family="table-row">
      <style:table-row-properties style:min-row-height="0.1138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375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63" style:family="table-row">
      <style:table-row-properties style:min-row-height="0.2375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2375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2375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237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2375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2375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7" style:family="table-row">
      <style:table-row-properties style:min-row-height="0.237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26" style:family="table-row">
      <style:table-row-properties style:min-row-height="2.059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29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0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1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2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3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4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5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6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37" style:parent-style-name="純文字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Times New Roman" style:font-name-asian="標楷體" style:font-name-complex="Arial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1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2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3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4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5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6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7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8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49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fo:font-size="11pt" style:font-size-asian="11pt" style:font-size-complex="11pt"/>
    </style:style>
    <style:style style:name="P150" style:parent-style-name="純文字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Times New Roman" style:font-name-asian="標楷體" style:font-name-complex="Arial" fo:font-size="11pt" style:font-size-asian="11pt" style:font-size-complex="11pt"/>
    </style:style>
    <style:style style:name="TableRow152" style:family="table-row">
      <style:table-row-properties style:min-row-height="0.2854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P155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156" style:family="table-row">
      <style:table-row-properties style:min-row-height="3.1416in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59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0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1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2" style:parent-style-name="純文字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63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P164" style:parent-style-name="純文字" style:family="paragraph">
      <style:paragraph-properties style:snap-to-layout-grid="false" fo:text-align="justify"/>
      <style:text-properties style:font-name="Times New Roman" style:font-name-asian="標楷體" style:font-name-complex="Arial" style:font-size-complex="12pt"/>
    </style:style>
    <style:style style:name="TableRow165" style:family="table-row">
      <style:table-row-properties style:min-row-height="0.2902in"/>
    </style:style>
    <style:style style:name="TableCell1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P16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style:font-size-complex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P173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P178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  <style:text-properties style:font-name="Times New Roman" style:font-name-asian="標楷體" style:font-name-complex="Arial"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文藻外語大學師資培育中心學生教育專業服務學習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　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服務地點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認證時數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級　別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學　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就讀系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服務起迄</text:p>
          </table:table-cell>
          <table:covered-table-cell/>
          <table:table-cell table:style-name="TableCell40" table:number-columns-spanned="6">
            <text:p text:style-name="P41">自　<text:s text:c="3"/>年<text:s text:c="3"/>月<text:s text:c="3"/>日起至　<text:s text:c="3"/>年<text:s text:c="3"/>月<text:s text:c="3"/>日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服務情形紀錄（請依日期分別詳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日期</text:p>
          </table:table-cell>
          <table:table-cell table:style-name="TableCell48" table:number-columns-spanned="2">
            <text:p text:style-name="P49">起迄時間</text:p>
          </table:table-cell>
          <table:covered-table-cell/>
          <table:table-cell table:style-name="TableCell50">
            <text:p text:style-name="P51">累積時數</text:p>
          </table:table-cell>
          <table:table-cell table:style-name="TableCell52" table:number-columns-spanned="4">
            <text:p text:style-name="P53">服務內容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活動照片：（至少2張）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照片說明：</text:span>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活動照片：（至少2張）</text:p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<text:span text:style-name="T151">照片說明：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心得與反思、活動紀錄</text:p>
            <text:p text:style-name="P155">(請以12pt大小的字體打字，且內容最少須寫3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＊What：在服務中看見了什麼?</text:p>
            <text:p text:style-name="P159">＊SoWhat：在服務過程有何感想？學習到什麼？對我有何意義？</text:p>
            <text:p text:style-name="P160">＊NowWhat：這些服務經驗對我的影響？對自我認知有什麼改變？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簽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導師</text:p>
            <text:p text:style-name="P173">簽名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師資培育中心</text:p>
            <text:p text:style-name="P178">完成登錄紀錄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><text:span text:style-name="T182">電子檔請至中心網頁下載專區下載後編輯，服務完成後，紙本併同手冊繳交、電子檔寄至中心信箱</text:span><text:span text:style-name="T183">ttc</text:span><text:span text:style-name="T184">@mail.wzu.edu.tw</text:span><text:span text:style-name="T185">，信件主旨為「服務學習紀錄表</text:span><text:span text:style-name="T186">-</text:span><text:span text:style-name="T187">級別</text:span><text:span text:style-name="T188">-</text:span><text:span text:style-name="T189">姓名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5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志工服務紀錄</dc:title>
    <dc:description/>
    <dc:subject/>
    <meta:initial-creator>wenzao</meta:initial-creator>
    <dc:creator>文藻外語大學</dc:creator>
    <meta:creation-date>2023-09-10T20:41:00Z</meta:creation-date>
    <dc:date>2023-09-10T20:41:00Z</dc:date>
    <meta:print-date>2023-09-05T03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