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7" style:parent-style-name="內文" style:family="paragraph">
      <style:paragraph-properties fo:text-align="end" fo:margin-right="0.0965in"/>
      <style:text-properties style:font-name="標楷體" style:font-name-asian="標楷體" fo:color="#000000"/>
    </style:style>
    <style:style style:name="TableColumn9" style:family="table-column">
      <style:table-column-properties style:column-width="1.652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1.9638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9083in" style:use-optimal-column-width="false"/>
    </style:style>
    <style:style style:name="TableColumn14" style:family="table-column">
      <style:table-column-properties style:column-width="0.7263in" style:use-optimal-column-width="false"/>
    </style:style>
    <style:style style:name="TableColumn15" style:family="table-column">
      <style:table-column-properties style:column-width="1.8104in" style:use-optimal-column-width="false"/>
    </style:style>
    <style:style style:name="Table8" style:family="table">
      <style:table-properties style:width="7.2402in" fo:margin-left="0in" table:align="center"/>
    </style:style>
    <style:style style:name="TableRow16" style:family="table-row">
      <style:table-row-properties style:min-row-height="0.4479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21" style:family="table-row">
      <style:table-row-properties style:min-row-height="0.4479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30" style:family="table-row">
      <style:table-row-properties style:min-row-height="0.452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39" style:family="table-row">
      <style:table-row-properties style:min-row-height="0.45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44" style:family="table-row">
      <style:table-row-properties style:min-row-height="0.6388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6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min-row-height="1.204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8" style:family="table-row">
      <style:table-row-properties style:min-row-height="1.2041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1.340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06" style:family="table-row">
      <style:table-row-properties style:min-row-height="0.7236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text-autospace="none" fo:margin-left="0.0416in" fo:margin-right="0.04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style:punctuation-wrap="simple" style:text-autospace="none" fo:margin-top="0.125in" fo:margin-left="0.0416in" fo:margin-right="0.04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16" style:family="table-row">
      <style:table-row-properties style:min-row-height="0.577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punctuation-wrap="simple" style:text-autospace="none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punctuation-wrap="simple" style:text-autospace="none" fo:text-align="center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punctuation-wrap="simple" style:text-autospace="none" fo:margin-left="0.0416in" fo:margin-right="0.0416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justify" fo:margin-left="0.1458in" fo:text-indent="-0.1458in">
        <style:tab-stops>
          <style:tab-stop style:type="left" style:position="0.15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26" style:parent-style-name="內文" style:family="paragraph">
      <style:paragraph-properties style:snap-to-layout-grid="false" fo:text-align="justify" fo:margin-left="0.1458in" fo:text-indent="-0.1458in">
        <style:tab-stops>
          <style:tab-stop style:type="left" style:position="0.15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27" style:parent-style-name="內文" style:family="paragraph">
      <style:paragraph-properties style:snap-to-layout-grid="false" fo:text-align="justify" fo:margin-left="0.1458in" fo:text-indent="-0.1458in">
        <style:tab-stops>
          <style:tab-stop style:type="left" style:position="0.15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28" style:parent-style-name="內文" style:family="paragraph">
      <style:paragraph-properties style:snap-to-layout-grid="false" fo:text-align="justify" fo:margin-left="0.1458in" fo:text-indent="-0.1458in">
        <style:tab-stops>
          <style:tab-stop style:type="left" style:position="0.15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29" style:parent-style-name="內文" style:family="paragraph">
      <style:paragraph-properties style:snap-to-layout-grid="false" fo:text-align="justify" fo:margin-left="0.1458in" fo:text-indent="-0.1458in">
        <style:tab-stops>
          <style:tab-stop style:type="left" style:position="0.1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2">文藻外語大學實習學生教育實習代課</text:span><text:span text:style-name="T3">/</text:span><text:span text:style-name="T4">兼差</text:span><text:span text:style-name="T5">/</text:span><text:span text:style-name="T6">課後打工申請表暨切結書</text:span></text:p>
      <text:p text:style-name="P7">申請日期： 　 年　 月 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人姓名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聯絡電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e-mail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實習學校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實習年級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實習期間</text:p>
          </table:table-cell>
          <table:covered-table-cell/>
          <table:table-cell table:style-name="TableCell42" table:number-columns-spanned="5">
            <text:p text:style-name="P43">年 <text:s text:c="4"/>月 <text:s text:c="3"/>日 <text:s/>至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代課/兼差/課後打工內容</text:p>
          </table:table-cell>
          <table:covered-table-cell/>
          <table:table-cell table:style-name="TableCell47" table:number-columns-spanned="5">
            <text:p text:style-name="P48"><text:span text:style-name="T49">□擔任教育實習機構</text:span><text:span text:style-name="T50">補救教學</text:span><text:span text:style-name="T51">、</text:span><text:span text:style-name="T52">社團活動指導</text:span><text:span text:style-name="T53">、</text:span><text:span text:style-name="T54">監考</text:span><text:span text:style-name="T55">或其他教學活動。</text:span></text:p>
            <text:p text:style-name="P56"><text:span text:style-name="T57">□擔任教育實習機構未滿三個月之</text:span><text:span text:style-name="T58">代課</text:span><text:span text:style-name="T59">，每週累計總結(時)數最高時節(時)，</text:span><text:span text:style-name="T60">每月最高為二十節（時）</text:span></text:p>
            <text:p text:style-name="P61"><text:span text:style-name="T62">□其他:</text:span><text:span text:style-name="T63"><text:s text:c="30"/></text:span><text:span text:style-name="T64"><text:s/></text:span></text:p>
            <text:p text:style-name="P65"><text:s/>（範例：補習班教師，如打工內容超過二個以上請自行新增列表）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每月總時數</text:p>
            <text:p text:style-name="P69"/>
          </table:table-cell>
          <table:covered-table-cell/>
          <table:table-cell table:style-name="TableCell70" table:number-columns-spanned="5">
            <text:p text:style-name="P71">預定起迄日期：</text:p>
            <text:p text:style-name="P72">時段：</text:p>
            <text:p text:style-name="P73">每月總時數：</text:p>
            <text:p text:style-name="P74"><text:span text:style-name="T75">（範例：自8/1日起至9/30止，每週六上午8點至下午5點，8小時</text:span><text:span text:style-name="T76">，如打工內容超過二個以上請自行新增列表</text:span><text:span text:style-name="T7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打工/兼差相關資料</text:p>
          </table:table-cell>
          <table:covered-table-cell/>
          <table:table-cell table:style-name="TableCell81" table:number-columns-spanned="5">
            <text:p text:style-name="P82">機構名稱：</text:p>
            <text:p text:style-name="P83">地址：</text:p>
            <text:p text:style-name="P84">電話：</text:p>
            <text:p text:style-name="P85">打工/兼差之原因：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切結內容</text:p>
            <text:p text:style-name="P89">申請人親自簽章</text:p>
          </table:table-cell>
          <table:covered-table-cell/>
          <table:table-cell table:style-name="TableCell90" table:number-columns-spanned="5">
            <text:p text:style-name="P91"><text:span text:style-name="T92">有關本人之</text:span><text:span text:style-name="T93">代課</text:span><text:span text:style-name="T94">/</text:span><text:span text:style-name="T95">打工</text:span><text:span text:style-name="T96">/</text:span><text:span text:style-name="T97">兼差活動</text:span><text:span text:style-name="T98">，以不影響全時教育實習課程為原則，如經教育實習機構反映或查證該行為已嚴重影響實習者，本人願意停止</text:span><text:span text:style-name="T99">代課</text:span><text:span text:style-name="T100">/</text:span><text:span text:style-name="T101">打工</text:span><text:span text:style-name="T102">/</text:span><text:span text:style-name="T103">兼差</text:span><text:span text:style-name="T104">行為，情節重大違反實習規定者，將終止教育實習課程，絕無異議。</text:span></text:p>
            <text:p text:style-name="P105">立切結書人簽章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實習指導教師評估</text:p>
            <text:p text:style-name="P109">（請勾選）</text:p>
          </table:table-cell>
          <table:covered-table-cell/>
          <table:table-cell table:style-name="TableCell110" table:number-columns-spanned="5">
            <text:p text:style-name="P111"><text:span text:style-name="T112">□同意 <text:s text:c="5"/>□不同意，理由：</text:span><text:span text:style-name="T113"><text:s text:c="37"/></text:span><text:span text:style-name="T114"><text:s text:c="43"/></text:span></text:p>
            <text:p text:style-name="P115">實習指導教師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師資培育中心主任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師資培育中心登錄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</table:table>
      <text:p text:style-name="P125">1.本表申請流程：由實習學生本人親自填寫並簽名→送指導教師評估簽章→師資培育中心主任簽章→送至師資培育中心登錄，始完成程序，本表影本請自行留存。</text:p>
      <text:p text:style-name="P126">2.代課每月最高為二十節（時）；不得計入教學實習時數及日數，以實習學生之教育實習機構辦理為限。</text:p>
      <text:p text:style-name="P127">3.擔任補救教學師資者，請檢附18小時研習證明，以實習學生之教育實習機構辦理為限，不得跨校。</text:p>
      <text:p text:style-name="P128">4.依據教育部「師資培育之大學辦理教育實習作業原則」第32條規定：實習學生不得擔任專職工作或進修學位。為顧及教育實習課程之品質，如有特殊需求須在課後從事打工、兼差活動，請填妥本申請表，由實習指導教授進行審議及評估簽名，並經中心主任同意簽名，送中心備存即可，必要時應檢具相證明。</text:p>
      <text:p text:style-name="P129"><text:span text:style-name="T130">5.所申請之打工事項不應違反本校「教育實習課程實施要點」第二十七點規定之實習生不得單獨進行之事項：「實習學生之各項教育實習活動應有正式教師在場指導，不得從事下列事項：(一)單獨擔任交通導護；(二)單獨帶學生參加校外活動；(三)單獨照顧身心障礙學生；(四)代理導師職務及行政職務；(五)擔任專職工作或進修學位。實習生於教育實習機構課後打工、兼差，應於教育實習計畫敘明，向本校提出申請，並取得本校同意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S</meta:initial-creator>
    <dc:creator>wenzao</dc:creator>
    <meta:creation-date>2019-09-16T06:30:00Z</meta:creation-date>
    <dc:date>2019-09-16T06:30:00Z</dc:date>
    <meta:print-date>2019-09-16T06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5" meta:row-count="8" meta:non-whitespace-character-count="1002"/>
  </office:meta>
</office:document-meta>
</file>