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page-number="1"/>
    </style:style>
    <style:style style:name="P2" style:parent-style-name="內文" style:family="paragraph">
      <style:text-properties style:font-name-complex="Times New Roman" style:letter-kerning="true"/>
    </style:style>
    <style:style style:name="T3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olumn10" style:family="table-column">
      <style:table-column-properties style:column-width="1.3305in"/>
    </style:style>
    <style:style style:name="TableColumn11" style:family="table-column">
      <style:table-column-properties style:column-width="1.6888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6937in"/>
    </style:style>
    <style:style style:name="Table9" style:family="table">
      <style:table-properties style:width="6.7131in" fo:margin-left="0in" table:align="left"/>
    </style:style>
    <style:style style:name="TableRow14" style:family="table-row">
      <style:table-row-properties style:min-row-height="0.70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 fo:text-indent="0.7777in"/>
      <style:text-properties fo:font-size="14pt" style:font-size-asian="14pt"/>
    </style:style>
    <style:style style:name="TableRow20" style:family="table-row">
      <style:table-row-properties style:min-row-height="0.5055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Row29" style:family="table-row">
      <style:table-row-properties style:min-row-height="0.5055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4pt" style:font-size-asian="14pt"/>
    </style:style>
    <style:style style:name="TableRow34" style:family="table-row">
      <style:table-row-properties style:min-row-height="1.6006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Row39" style:family="table-row">
      <style:table-row-properties style:min-row-height="0.6152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TableRow44" style:family="table-row">
      <style:table-row-properties style:min-row-height="0.6152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/>
    </style:style>
    <style:style style:name="TableRow49" style:family="table-row">
      <style:table-row-properties style:min-row-height="0.615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/>
    </style:style>
    <style:style style:name="TableRow54" style:family="table-row">
      <style:table-row-properties style:min-row-height="0.6152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4pt" style:font-size-asian="14pt"/>
    </style:style>
    <style:style style:name="P59" style:parent-style-name="內文" style:family="paragraph">
      <style:text-properties style:font-name-complex="Times New Roman" style:letter-kerning="true"/>
    </style:style>
  </office:automatic-styles>
  <office:body>
    <office:text text:use-soft-page-breaks="true">
      <text:h text:style-name="P1" text:outline-level="2"><text:bookmark-start text:name="_Toc80903937"/>文藻外語大學教育實習學生返校研習請假單<text:bookmark-end text:name="_Toc80903937"/></text:h>
      <text:p text:style-name="P2"/>
      <text:p text:style-name="內文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返<text:s/>校<text:s/>日<text:s/>期</text:p>
          </table:table-cell>
          <table:table-cell table:style-name="TableCell17" table:number-columns-spanned="3">
            <text:p text:style-name="P18"><text:s text:c="8"/>年<text:s text:c="6"/>月<text:s text:c="6"/>日<text:s text:c="2"/>(<text:s/>星期<text:s text:c="5"/>)</text:p>
            <text:p text:style-name="P19">時<text:s text:c="6"/>分<text:s text:c="3"/>~ <text:s text:c="6"/>時<text:s text:c="6"/>分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假<text:s text:c="2"/>別</text:p>
          </table:table-cell>
          <table:table-cell table:style-name="TableCell32" table:number-columns-spanned="3">
            <text:p text:style-name="P33">□事假<text:s text:c="2"/>□病假<text:s text:c="2"/>□公假<text:s text:c="2"/>□其他____________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事<text:s text:c="2"/>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輔導教師簽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師簽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師資培育中心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註<text:s text:c="2"/>記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內文">※請假前請先詳閱「返校研習注意事項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166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/>
      <style:text-properties style:font-name="Calibri Light" style:font-name-complex="Times New Roman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0277in" fo:line-height="150%"/>
      <style:text-properties style:font-name-complex="Times New Roman" fo:font-weight="bold" style:font-weight-asian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libri Light" style:font-name-asian="新細明體" style:font-name-complex="Times New Roman" fo:color="#A5A5A5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libri Light" style:font-name-asian="新細明體" style:font-name-complex="Times New Roman" fo:color="#A5A5A5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libri Light" style:font-name-asian="新細明體" style:font-name-complex="Times New Roman" fo:text-transform="uppercase" fo:color="#A5A5A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text-transform="uppercase" fo:color="#6E6E6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color="#6E6E6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color="#6E6E6E" fo:hyphenate="false"/>
    </style:style>
    <style:style style:name="內文" style:display-name="內文" style:family="paragraph">
      <style:paragraph-properties style:snap-to-layout-grid="false"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text-align="justify" fo:margin-top="0.0694in" fo:line-height="0.3055in" fo:text-indent="0.3333in"/>
      <style:text-properties style:font-name="標楷體" fo:font-weight="bold" style:font-weight-asian="bold" style:font-weight-complex="bold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complex="Times New Roman" fo:font-weight="bold" style:font-weight-asian="bold" fo:color="#00000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A5A5A5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A5A5A5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text-transform="uppercase" fo:color="#A5A5A5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Calibri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font-size="10pt" style:font-size-asian="10pt" style:font-size-complex="10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font-name="Calibri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font-size="10pt" style:font-size-asian="10pt" style:font-size-complex="10pt" fo:hyphenate="false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fo:color="#FF0000" style:font-size-complex="12pt"/>
    </style:style>
    <style:style style:name="本文" style:display-name="本文" style:family="paragraph" style:parent-style-name="內文">
      <style:text-properties style:font-name="新細明體" fo:color="#FF0000" fo:font-size="10pt" style:font-size-asian="10pt" fo:hyphenate="false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註腳文字字元" style:display-name="註腳文字 字元" style:family="text">
      <style:text-properties style:font-name="Calibri"/>
    </style:style>
    <style:style style:name="註腳文字" style:display-name="註腳文字" style:family="paragraph" style:parent-style-name="內文">
      <style:text-properties style:font-name="Calibri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Calibri"/>
    </style:style>
    <style:style style:name="章節附註文字" style:display-name="章節附註文字" style:family="paragraph" style:parent-style-name="內文">
      <style:text-properties style:font-name="Calibri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Calibri"/>
    </style:style>
    <style:style style:name="註解文字" style:display-name="註解文字" style:family="paragraph" style:parent-style-name="內文">
      <style:text-properties style:font-name="Calibri" fo:font-size="10pt" style:font-size-asian="10pt" style:font-size-complex="10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libri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style:letter-kerning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/>
    </style:style>
    <style:style style:name="標題" style:display-name="標題" style:family="paragraph" style:parent-style-name="內文" style:next-style-name="內文">
      <style:paragraph-properties fo:line-height="85%"/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fo:hyphenate="false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3pt" style:font-size-asian="13pt" style:font-size-complex="13pt"/>
    </style:style>
    <style:style style:name="問候" style:display-name="問候" style:family="paragraph" style:parent-style-name="內文" style:next-style-name="內文">
      <style:text-properties style:font-name="標楷體" fo:font-size="13pt" style:font-size-asian="13pt" style:font-size-complex="13pt" fo:hyphenate="false"/>
    </style:style>
    <style:style style:name="問候字元1" style:display-name="問候 字元1" style:family="text" style:parent-style-name="預設段落字型">
      <style:text-properties style:letter-kerning="tru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DDDDDD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margin-bottom="0.1666in"/>
      <style:text-properties style:font-name="Calibri Light" style:font-name-asian="新細明體" style:font-name-complex="Times New Roman" fo:color="#DDDDDD" fo:font-size="14pt" style:font-size-asian="14pt" style:font-size-complex="14pt" fo:hyphenate="false"/>
    </style:style>
    <style:style style:name="副標題字元1" style:display-name="副標題 字元1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variant="small-cap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 fo:color="#6E6E6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6E6E6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6E6E6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000000" style:font-size-complex="12pt" fo:hyphenate="false"/>
    </style:style>
    <style:style style:name="引文字元" style:display-name="引文 字元" style:family="text" style:parent-style-name="預設段落字型">
      <style:text-properties fo:color="#00000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5in">
        <style:tab-stops/>
      </style:paragraph-properties>
      <style:text-properties style:font-name="Calibri Light" style:font-name-asian="新細明體" style:font-name-complex="Times New Roman" fo:color="#000000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000000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style:font-name="Calibri" style:font-name-asian="新細明體"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縮排" style:display-name="內文縮排" style:family="paragraph">
      <style:paragraph-properties fo:text-align="justify" fo:margin-bottom="0in" fo:line-height="100%"/>
      <style:text-properties style:font-name="標楷體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5" style:family="text">
      <style:text-properties style:font-name="標楷體"/>
    </style:style>
    <style:style style:name="WW_CharLFO15LVL3" style:family="text">
      <style:text-properties style:font-name="Times New Roman"/>
    </style:style>
    <style:style style:name="WW_CharLFO23LVL3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教師應注意事項</dc:title>
    <meta:initial-creator>文藻</meta:initial-creator>
    <dc:creator>Windows 使用者</dc:creator>
    <meta:creation-date>2021-08-27T01:47:00Z</meta:creation-date>
    <dc:date>2021-08-27T01:47:00Z</dc:date>
    <meta:print-date>2021-08-2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