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end" fo:text-indent="0.4444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22" style:parent-style-name="內文" style:family="paragraph">
      <style:paragraph-properties fo:text-align="end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 fo:text-indent="0.4444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54" style:parent-style-name="內文" style:family="paragraph">
      <style:paragraph-properties fo:text-align="end" fo:text-indent="0.4444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63" style:parent-style-name="內文" style:family="paragraph">
      <style:text-properties style:font-name-asian="標楷體" fo:font-size="18pt" style:font-size-asian="18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P65" style:parent-style-name="內文" style:family="paragraph">
      <style:text-properties style:font-name-asian="標楷體" fo:font-size="18pt" style:font-size-asian="18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文藻外語大學教育實習學生放棄團體保險切結書</text:p>
      <text:p text:style-name="P2"/>
      <text:p text:style-name="P3">姓名：<text:s text:c="19"/>學號：<text:s text:c="13"/>身分證字號：</text:p>
      <text:p text:style-name="P4"/>
      <text:p text:style-name="內文"><text:span text:style-name="T5">自願放棄</text:span><text:span text:style-name="T6">本校</text:span><text:span text:style-name="T7"><text:s/></text:span><text:span text:style-name="T8"><text:s text:c="4"/></text:span><text:span text:style-name="T9">學年度第</text:span><text:span text:style-name="T10"><text:s text:c="3"/></text:span><text:span text:style-name="T11">學期</text:span><text:span text:style-name="T12">之學生平安保險</text:span><text:span text:style-name="T13">一切權利</text:span><text:span text:style-name="T14">。</text:span></text:p>
      <text:p text:style-name="P15"><text:span text:style-name="T16">家長：</text:span><text:span text:style-name="T17"><text:s text:c="3"/></text:span><text:span text:style-name="T18"><text:s text:c="2"/></text:span><text:span text:style-name="T19"><text:s text:c="3"/></text:span><text:span text:style-name="T20"><text:s text:c="11"/></text:span><text:span text:style-name="T21">（簽章）</text:span></text:p>
      <text:p text:style-name="P22"><text:span text:style-name="T23"><text:s text:c="30"/></text:span><text:span text:style-name="T24">學生：</text:span><text:span text:style-name="T25"><text:s text:c="3"/></text:span><text:span text:style-name="T26"><text:s text:c="3"/></text:span><text:span text:style-name="T27"><text:s/></text:span><text:span text:style-name="T28"><text:s text:c="3"/></text:span><text:span text:style-name="T29"><text:s text:c="9"/></text:span><text:span text:style-name="T30">（簽章）</text:span></text:p>
      <text:p text:style-name="P31">此致</text:p>
      <text:p text:style-name="P32"/>
      <text:p text:style-name="P33">文藻外語大學師資培育中心</text:p>
      <text:p text:style-name="P34"/>
      <text:p text:style-name="P35">中華民國<text:s text:c="4"/>年<text:s text:c="3"/>月<text:s text:c="3"/>日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6">文藻外語大學教育實習學生放棄團體保險切結書</text:p>
      <text:p text:style-name="P37"/>
      <text:p text:style-name="P38">姓名：<text:s text:c="19"/>學號：<text:s text:c="13"/>身分證字號：</text:p>
      <text:p text:style-name="P39"/>
      <text:p text:style-name="內文"><text:span text:style-name="T40">自願放棄</text:span><text:span text:style-name="T41">本校</text:span><text:span text:style-name="T42"><text:s/></text:span><text:span text:style-name="T43"><text:s text:c="4"/></text:span><text:span text:style-name="T44">學年度第</text:span><text:span text:style-name="T45"><text:s text:c="3"/></text:span><text:span text:style-name="T46">學期之學生平安保險一切權利。</text:span></text:p>
      <text:p text:style-name="P47"><text:span text:style-name="T48">家長：</text:span><text:span text:style-name="T49"><text:s text:c="3"/></text:span><text:span text:style-name="T50"><text:s text:c="5"/></text:span><text:span text:style-name="T51"><text:s text:c="3"/></text:span><text:span text:style-name="T52"><text:s text:c="8"/></text:span><text:span text:style-name="T53">（簽章）</text:span></text:p>
      <text:p text:style-name="P54"><text:span text:style-name="T55"><text:s text:c="30"/></text:span><text:span text:style-name="T56">學生：</text:span><text:span text:style-name="T57"><text:s text:c="3"/></text:span><text:span text:style-name="T58"><text:s text:c="3"/></text:span><text:span text:style-name="T59"><text:s text:c="2"/></text:span><text:span text:style-name="T60"><text:s text:c="3"/></text:span><text:span text:style-name="T61"><text:s text:c="8"/></text:span><text:span text:style-name="T62">（簽章）</text:span></text:p>
      <text:p text:style-name="P63">此致</text:p>
      <text:p text:style-name="P64"/>
      <text:p text:style-name="P65">文藻外語大學師資培育中心</text:p>
      <text:p text:style-name="P66"/>
      <text:p text:style-name="P67"><text:span text:style-name="T68">中華民國</text:span><text:span text:style-name="T69"><text:s text:c="4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實習學生參加團體保險申請書</dc:title>
    <dc:subject/>
    <meta:initial-creator>wenzao</meta:initial-creator>
    <dc:creator>Windows 使用者</dc:creator>
    <meta:creation-date>2021-08-04T06:32:00Z</meta:creation-date>
    <dc:date>2021-08-04T06:32:00Z</dc:date>
    <meta:print-date>2014-06-20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