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1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文藻外語大學實習學生參加團體保險申請書</text:p>
      <text:p text:style-name="P2"/>
      <text:p text:style-name="P3">申請人姓名：<text:s text:c="26"/>學號：</text:p>
      <text:p text:style-name="P4"/>
      <text:p text:style-name="P5">身分證字號：</text:p>
      <text:p text:style-name="P6"/>
      <text:p text:style-name="P7">申請參加本校<text:s text:c="7"/>學年度第<text:s text:c="4"/>學期之學生平安保險。</text:p>
      <text:p text:style-name="P8"/>
      <text:p text:style-name="P9">此致</text:p>
      <text:p text:style-name="P10"/>
      <text:p text:style-name="P11">文藻外語大學師資培育中心</text:p>
      <text:p text:style-name="P12"/>
      <text:p text:style-name="P13"/>
      <text:p text:style-name="P14">中華民國<text:s text:c="4"/>年<text:s text:c="3"/>月<text:s text:c="3"/>日</text:p>
      <text:p text:style-name="內文"/>
      <text:p text:style-name="內文"/>
      <text:p text:style-name="內文"/>
      <text:p text:style-name="內文"/>
      <text:p text:style-name="內文"/>
      <text:p text:style-name="P15">文藻外語大學實習學生參加團體保險申請書</text:p>
      <text:p text:style-name="P16"/>
      <text:p text:style-name="P17">申請人姓名：<text:s text:c="26"/>學號：</text:p>
      <text:p text:style-name="P18"/>
      <text:p text:style-name="P19">身分證字號：</text:p>
      <text:p text:style-name="P20"/>
      <text:p text:style-name="P21">申請參加本校<text:s text:c="7"/>學年度第<text:s text:c="4"/>學期之學生平安保險。</text:p>
      <text:p text:style-name="P22"/>
      <text:p text:style-name="P23">此致</text:p>
      <text:p text:style-name="P24"/>
      <text:p text:style-name="P25">文藻外語大學師資培育中心</text:p>
      <text:p text:style-name="P26"/>
      <text:p text:style-name="P27"/>
      <text:p text:style-name="P28"><text:span text:style-name="T29">中華民國</text:span><text:span text:style-name="T30"><text:s text:c="4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實習學生參加團體保險申請書</dc:title>
    <dc:subject/>
    <meta:initial-creator>wenzao</meta:initial-creator>
    <dc:creator>Windows 使用者</dc:creator>
    <meta:creation-date>2021-08-04T06:30:00Z</meta:creation-date>
    <dc:date>2021-08-04T06:30:00Z</dc:date>
    <meta:print-date>2021-08-04T06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