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weight="bold" style:font-weight-asian="bold" style:font-weight-complex="bold" fo:font-size="34pt" style:font-size-asian="34pt"/>
    </style:style>
    <style:style style:name="P2" style:parent-style-name="內文" style:family="paragraph">
      <style:paragraph-properties fo:line-height="250%" fo:text-indent="0.7638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align="end" fo:margin-top="0.0694in" fo:line-height="250%" fo:margin-left="3.618in" fo:text-indent="-1.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end" fo:margin-top="0.0694in" fo:line-height="250%" fo:margin-left="3.618in" fo:text-indent="-1.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34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35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text-align="justify" fo:margin-top="0.125in" fo:line-height="0.3472in" fo:margin-left="4.168in" fo:text-indent="-3.9166in">
        <style:tab-stops/>
      </style:paragraph-properties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fo:text-align="justify" fo:margin-top="0.125in" fo:line-height="0.3472in" fo:margin-left="2.2097in" fo:text-indent="-1.95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華康隸書體W5" style:font-name-asian="華康隸書體W5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text-align="justify" style:line-height-at-least="0in" fo:margin-left="3.3597in" fo:text-indent="-3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0.3722in"/>
    </style:style>
    <style:style style:name="TableColumn49" style:family="table-column">
      <style:table-column-properties style:column-width="1.7111in"/>
    </style:style>
    <style:style style:name="TableColumn50" style:family="table-column">
      <style:table-column-properties style:column-width="0.6083in"/>
    </style:style>
    <style:style style:name="TableColumn51" style:family="table-column">
      <style:table-column-properties style:column-width="1.3451in"/>
    </style:style>
    <style:style style:name="TableColumn52" style:family="table-column">
      <style:table-column-properties style:column-width="0.6104in"/>
    </style:style>
    <style:style style:name="TableColumn53" style:family="table-column">
      <style:table-column-properties style:column-width="1.5881in"/>
    </style:style>
    <style:style style:name="Table47" style:family="table">
      <style:table-properties style:width="6.2354in" style:rel-width="89.06%" fo:margin-left="0.325in" table:align="left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3152in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152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315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text-indent="2.3333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9" style:family="table-row">
      <style:table-row-properties style:min-row-height="0.3152in" fo:keep-together="always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3152in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margin-left="0.5826in" fo:text-indent="-0.582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left="0.0833in" fo:text-indent="0.2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5826in" fo:text-indent="-0.582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實習學校同意書</text:p>
      <text:p text:style-name="P2"><text:span text:style-name="T3">茲同意</text:span><text:span text:style-name="T4">文藻外語大學師資培育中心修讀國民小</text:span><text:span text:style-name="T5">學</text:span><text:span text:style-name="T6">教育學程學生</text:span><text:span text:style-name="T7">　　　　</text:span><text:span text:style-name="T8"><text:s text:c="2"/></text:span><text:span text:style-name="T9">於</text:span><text:span text:style-name="T10">民國</text:span><text:span text:style-name="T11">　</text:span><text:span text:style-name="T12"><text:s/></text:span><text:span text:style-name="T13">　</text:span><text:span text:style-name="T14">年</text:span><text:span text:style-name="T15">　　</text:span><text:span text:style-name="T16">月</text:span><text:span text:style-name="T17">起</text:span><text:span text:style-name="T18">至</text:span><text:span text:style-name="T19">　　</text:span><text:span text:style-name="T20">年</text:span><text:span text:style-name="T21">　　</text:span><text:span text:style-name="T22">月止，至本校參加教育實習半年，教育實習合作契約另簽，僅以此同意函作為實習依據。</text:span></text:p>
      <text:p text:style-name="P23"><text:span text:style-name="T24">教務主任：</text:span><text:span text:style-name="T25"><text:s text:c="14"/></text:span><text:span text:style-name="T26">（請簽名或蓋章）</text:span></text:p>
      <text:p text:style-name="P27"><text:span text:style-name="T28">校 <text:s text:c="3"/>長：</text:span><text:span text:style-name="T29"><text:s text:c="14"/></text:span><text:span text:style-name="T30">（請簽名或蓋章）</text:span></text:p>
      <text:p text:style-name="P31"><text:span text:style-name="T32">中華民國</text:span><text:span text:style-name="T33"><text:s/></text:span><text:span text:style-name="T34"><text:s/></text:span><text:span text:style-name="T35"><text:s text:c="2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<text:p text:style-name="P41"/>
      <text:p text:style-name="P42"><text:span text:style-name="T43"><draw:frame draw:z-index="251657728" draw:id="id0" draw:style-name="a0" draw:name="Text Box 3" text:anchor-type="paragraph" svg:x="2.375in" svg:y="0.30556in" svg:width="2.125in" svg:height="0.375in" style:rel-width="scale" style:rel-height="scale"><draw:text-box><text:p text:style-name="P44">下表請實習學生自行填寫</text:p></draw:text-box><svg:title/><svg:desc/></draw:frame></text:span><text:span text:style-name="T45">───────────────────────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實習學校</text:p>
          </table:table-cell>
          <table:table-cell table:style-name="TableCell57">
            <text:p text:style-name="P58">校名全銜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校址</text:p>
          </table:table-cell>
          <table:table-cell table:style-name="TableCell65" table:number-columns-spanned="4">
            <text:p text:style-name="P66">□□□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實習事宜承辦人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電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學生資料</text:p>
          </table:table-cell>
          <table:table-cell table:style-name="TableCell89">
            <text:p text:style-name="P90">姓名</text:p>
          </table:table-cell>
          <table:table-cell table:style-name="TableCell91" table:number-columns-spanned="4">
            <text:p text:style-name="P92">性別：□男 <text:s/>□女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畢業學校及系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聯絡電話／手機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電子信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</table:table>
      <text:p text:style-name="P117">說明：</text:p>
      <text:p text:style-name="P118">1.<text:s/>本校於實習前，將實習學生名單正式行文通知貴校。</text:p>
      <text:soft-page-break/>
      <text:p text:style-name="P119"><text:span text:style-name="T120"><text:s text:c="4"/>2.</text:span><text:span text:style-name="T121"><text:s/></text:span><text:span text:style-name="T122">本同意書一式2份，1份由實習學校留存，1份請交實習</text:span><text:span text:style-name="T123">學</text:span><text:span text:style-name="T124">生繳回師資培育中心，俾憑辦理發函及分發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實習同意書</dc:title>
    <dc:description/>
    <dc:subject/>
    <meta:initial-creator>hky</meta:initial-creator>
    <dc:creator>Windows 使用者</dc:creator>
    <meta:creation-date>2021-09-23T02:38:00Z</meta:creation-date>
    <dc:date>2021-09-23T02:38:00Z</dc:date>
    <meta:print-date>2021-09-14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0" meta:row-count="2" meta:non-whitespace-character-count="333"/>
  </office:meta>
</office:document-meta>
</file>