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style:line-height-at-least="0in"/>
      <style:text-properties style:font-name="標楷體" style:font-name-asian="標楷體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0.6034in"/>
    </style:style>
    <style:style style:name="TableColumn8" style:family="table-column">
      <style:table-column-properties style:column-width="0.775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1.0687in"/>
    </style:style>
    <style:style style:name="TableColumn11" style:family="table-column">
      <style:table-column-properties style:column-width="0.8965in"/>
    </style:style>
    <style:style style:name="TableColumn12" style:family="table-column">
      <style:table-column-properties style:column-width="0.4958in"/>
    </style:style>
    <style:style style:name="TableColumn13" style:family="table-column">
      <style:table-column-properties style:column-width="0.6888in"/>
    </style:style>
    <style:style style:name="TableColumn14" style:family="table-column">
      <style:table-column-properties style:column-width="1.7347in"/>
    </style:style>
    <style:style style:name="Table5" style:family="table">
      <style:table-properties style:width="7.4444in" fo:margin-left="-0.102in" table:align="left"/>
    </style:style>
    <style:style style:name="TableRow15" style:family="table-row">
      <style:table-row-properties style:min-row-height="0.3312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標楷體" style:font-name-asian="標楷體"/>
    </style:style>
    <style:style style:name="P22" style:parent-style-name="內文" style:family="paragraph">
      <style:paragraph-properties fo:text-align="start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style:min-row-height="0.3319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3319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447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P49" style:parent-style-name="內文" style:family="paragraph">
      <style:paragraph-properties fo:text-align="start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253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新細明體" style:font-name-asian="新細明體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P60" style:parent-style-name="內文" style:family="paragraph">
      <style:paragraph-properties fo:text-align="start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="新細明體" style:font-name-asian="新細明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0.2534in"/>
    </style:style>
    <style:style style:name="P66" style:parent-style-name="內文" style:family="paragraph">
      <style:paragraph-properties fo:text-align="start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新細明體" style:font-name-asian="新細明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="新細明體" style:font-name-asian="新細明體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447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/>
      <style:text-properties style:font-name="標楷體" style:font-name-asian="標楷體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/>
      <style:text-properties style:font-name="標楷體" style:font-name-asian="標楷體"/>
    </style:style>
    <style:style style:name="P82" style:parent-style-name="內文" style:family="paragraph">
      <style:paragraph-properties fo:text-align="start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新細明體" style:font-name-asian="新細明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新細明體" style:font-name-asian="新細明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fo:font-size="11pt" style:font-size-asian="11pt"/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TableRow98" style:family="table-row">
      <style:table-row-properties style:min-row-height="0.484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/>
      <style:text-properties style:font-name="標楷體" style:font-name-asian="標楷體"/>
    </style:style>
    <style:style style:name="P101" style:parent-style-name="內文" style:family="paragraph">
      <style:paragraph-properties fo:text-align="start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9013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style:line-height-at-least="0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style:line-height-at-least="0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min-row-height="0.2236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7" style:family="table-row">
      <style:table-row-properties style:min-row-height="0.1784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start"/>
      <style:text-properties style:font-name="標楷體" style:font-name-asian="標楷體"/>
    </style:style>
    <style:style style:name="P150" style:parent-style-name="內文" style:family="paragraph">
      <style:paragraph-properties fo:text-align="start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7" style:family="table-row">
      <style:table-row-properties style:min-row-height="0.5888in"/>
    </style:style>
    <style:style style:name="P158" style:parent-style-name="內文" style:family="paragraph">
      <style:paragraph-properties fo:text-align="start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start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start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TableRow169" style:family="table-row">
      <style:table-row-properties style:min-row-height="0.5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start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start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start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0.5in"/>
    </style:style>
    <style:style style:name="P183" style:parent-style-name="內文" style:family="paragraph">
      <style:paragraph-properties fo:text-align="start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paragraph-properties fo:text-align="start"/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start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 style:min-row-height="0.5in"/>
    </style:style>
    <style:style style:name="P192" style:parent-style-name="內文" style:family="paragraph">
      <style:paragraph-properties fo:text-align="start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fo:text-align="start"/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201" style:parent-style-name="清單段落" style:list-style-name="LFO1" style:family="paragraph">
      <style:paragraph-properties fo:margin-left="0.25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211" style:parent-style-name="內文" style:family="paragraph">
      <style:text-properties style:font-name="標楷體" style:font-name-asian="標楷體" fo:font-size="14pt" style:font-size-asian="14pt"/>
    </style:style>
    <style:style style:name="P212" style:parent-style-name="內文" style:family="paragraph">
      <style:text-properties style:font-name="標楷體" style:font-name-asian="標楷體" fo:font-size="16pt" style:font-size-asian="16pt"/>
    </style:style>
    <style:style style:name="P213" style:parent-style-name="內文" style:family="paragraph">
      <style:text-properties style:font-name="標楷體" style:font-name-asian="標楷體" fo:font-size="16pt" style:font-size-asian="16pt"/>
    </style:style>
    <style:style style:name="P214" style:parent-style-name="內文" style:family="paragraph">
      <style:text-properties style:font-name="標楷體" style:font-name-asian="標楷體" fo:font-size="16pt" style:font-size-asian="16pt"/>
    </style:style>
    <style:style style:name="P21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16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17" style:parent-style-name="內文" style:family="paragraph">
      <style:text-properties style:font-name="標楷體" style:font-name-asian="標楷體" fo:font-size="16pt" style:font-size-asian="16pt"/>
    </style:style>
    <style:style style:name="P218" style:parent-style-name="內文" style:family="paragraph">
      <style:text-properties style:font-name="標楷體" style:font-name-asian="標楷體" fo:font-size="16pt" style:font-size-asian="16pt"/>
    </style:style>
    <style:style style:name="P219" style:parent-style-name="內文" style:family="paragraph">
      <style:text-properties style:font-name="標楷體" style:font-name-asian="標楷體" fo:font-size="16pt" style:font-size-asian="16pt"/>
    </style:style>
    <style:style style:name="P220" style:parent-style-name="內文" style:family="paragraph">
      <style:text-properties style:font-name="標楷體" style:font-name-asian="標楷體" fo:font-size="16pt" style:font-size-asian="16pt"/>
    </style:style>
    <style:style style:name="P221" style:parent-style-name="內文" style:family="paragraph">
      <style:text-properties style:font-name="標楷體" style:font-name-asian="標楷體" fo:font-size="16pt" style:font-size-asian="16pt"/>
    </style:style>
    <style:style style:name="P222" style:parent-style-name="內文" style:family="paragraph">
      <style:text-properties style:font-name="標楷體" style:font-name-asian="標楷體" fo:font-size="16pt" style:font-size-asian="16pt"/>
    </style:style>
    <style:style style:name="P223" style:parent-style-name="內文" style:family="paragraph">
      <style:text-properties style:font-name="標楷體" style:font-name-asian="標楷體" fo:font-size="16pt" style:font-size-asian="16pt"/>
    </style:style>
    <style:style style:name="P224" style:parent-style-name="內文" style:family="paragraph">
      <style:text-properties style:font-name="標楷體" style:font-name-asian="標楷體" fo:font-size="16pt" style:font-size-asian="16pt"/>
    </style:style>
    <style:style style:name="P225" style:parent-style-name="內文" style:family="paragraph">
      <style:text-properties style:font-name="標楷體" style:font-name-asian="標楷體" fo:font-size="16pt" style:font-size-asian="16pt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paragraph-properties fo:text-align="start"/>
    </style:style>
    <style:style style:name="T230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教育實習用表</text:p>
      <text:p text:style-name="P2">文<text:s/>藻<text:s/>外<text:s/>語<text:s/>大<text:s/>學</text:p>
      <text:p text:style-name="P3">參加教育實習申請書</text:p>
      <text:p text:style-name="P4">（現就讀本校研究所學生適用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申請日期</text:p>
          </table:table-cell>
          <table:covered-table-cell/>
          <table:table-cell table:style-name="TableCell18" table:number-columns-spanned="3">
            <text:p text:style-name="P19">年　　　　月　　　　日</text:p>
          </table:table-cell>
          <table:covered-table-cell/>
          <table:covered-table-cell/>
          <table:table-cell table:style-name="TableCell20" table:number-rows-spanned="2">
            <text:p text:style-name="P21">學士學位學校</text:p>
            <text:p text:style-name="P22">及系別</text:p>
          </table:table-cell>
          <table:table-cell table:style-name="TableCell23" table:number-columns-spanned="3">
            <text:p text:style-name="P24">學校：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學生姓名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covered-table-cell>
            <text:p text:style-name="P30"/>
          </table:covered-table-cell>
          <table:table-cell table:style-name="TableCell31" table:number-columns-spanned="3">
            <text:p text:style-name="P32">系別：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就讀本校<text:line-break/>研究所全稱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學號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聯絡電話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預定畢業</text:p>
            <text:p text:style-name="P49">年度</text:p>
          </table:table-cell>
          <table:table-cell table:style-name="TableCell50" table:number-columns-spanned="3">
            <text:p text:style-name="P51"><text:s text:c="2"/><text:s/><text:s text:c="2"/><text:s/>年　<text:s text:c="2"/><text:s/><text:s/><text:s/>月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 table:number-rows-spanned="2">
            <text:p text:style-name="P54">申請期間</text:p>
          </table:table-cell>
          <table:covered-table-cell/>
          <table:table-cell table:style-name="TableCell55" table:number-columns-spanned="3">
            <text:p text:style-name="內文"><text:span text:style-name="T56">□</text:span><text:span text:style-name="T57">撰寫論文期間</text:span></text:p>
          </table:table-cell>
          <table:covered-table-cell/>
          <table:covered-table-cell/>
          <table:table-cell table:style-name="TableCell58" table:number-rows-spanned="2">
            <text:p text:style-name="P59">附繳證明</text:p>
            <text:p text:style-name="P60">文件</text:p>
          </table:table-cell>
          <table:table-cell table:style-name="TableCell61" table:number-columns-spanned="3">
            <text:p text:style-name="內文"><text:span text:style-name="T62">□</text:span><text:span text:style-name="T63">參加教育實習同意書</text:span><text:span text:style-name="T64">(背面)</text:span>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 table:number-columns-spanned="3">
            <text:p text:style-name="內文"><text:span text:style-name="T68">□</text:span><text:span text:style-name="T69">休學期間</text:span></text:p>
          </table:table-cell>
          <table:covered-table-cell/>
          <table:covered-table-cell/>
          <table:covered-table-cell>
            <text:p text:style-name="P70"/>
          </table:covered-table-cell>
          <table:table-cell table:style-name="TableCell71" table:number-columns-spanned="3">
            <text:p text:style-name="內文"><text:span text:style-name="T72">□</text:span><text:span text:style-name="T73">休學證明</text:span>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實習</text:p>
            <text:p text:style-name="P77">學校全稱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rows-spanned="2">
            <text:p text:style-name="P81">實習</text:p>
            <text:p text:style-name="P82">期間</text:p>
          </table:table-cell>
          <table:table-cell table:style-name="TableCell83" table:number-columns-spanned="3" table:number-rows-spanned="2">
            <text:p text:style-name="P84"><text:span text:style-name="T85">□</text:span><text:span text:style-name="T86">第1</text:span><text:span text:style-name="T87">學期</text:span></text:p>
            <text:p text:style-name="P88"><text:span text:style-name="T89">(___年</text:span><text:span text:style-name="T90">8月1日至___年1月31日)</text:span></text:p>
            <text:p text:style-name="P91"><text:span text:style-name="T92">□</text:span><text:span text:style-name="T93">第2</text:span><text:span text:style-name="T94">學期</text:span></text:p>
            <text:p text:style-name="P95"><text:span text:style-name="T96">(___年</text:span><text:span text:style-name="T97">2月1日至___年7月31日)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驗證文件</text:p>
            <text:p text:style-name="P101"><text:span text:style-name="T102">請依序排列附於申</text:span><text:span text:style-name="T103">請表</text:span><text:span text:style-name="T104">後</text:span></text:p>
          </table:table-cell>
          <table:covered-table-cell/>
          <table:table-cell table:style-name="TableCell105" table:number-columns-spanned="3">
            <text:p text:style-name="P106">1.大學畢業證書影本。</text:p>
            <text:p text:style-name="P107">2.撰寫論文期間參加教育實習同意書或休學證明。</text:p>
          </table:table-cell>
          <table:covered-table-cell/>
          <table:covered-table-cell/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/>
        </table:table-row>
        <table:table-row table:style-name="TableRow110">
          <table:table-cell table:style-name="TableCell111" table:number-columns-spanned="9">
            <text:p text:style-name="內文"><text:span text:style-name="T112">　　學生於就讀本校研究所期間</text:span><text:span text:style-name="T113">修畢</text:span><text:span text:style-name="T114">普通課程</text:span><text:span text:style-name="T115">、</text:span><text:span text:style-name="T116">專門課程</text:span><text:span text:style-name="T117">、</text:span><text:span text:style-name="T118">教育專業課程</text:span><text:span text:style-name="T119">及</text:span><text:span text:style-name="T120">已修畢研究所畢業應修學分</text:span><text:span text:style-name="T121">。今欲申請於</text:span><text:span text:style-name="T122">□</text:span><text:span text:style-name="T123">1.</text:span><text:span text:style-name="T124">撰寫論文期間　</text:span><text:span text:style-name="T125">□</text:span><text:span text:style-name="T126">2.</text:span><text:span text:style-name="T127">休學期間</text:span><text:span text:style-name="T128"><text:s/></text:span><text:span text:style-name="T129">參加</text:span><text:span text:style-name="T130">教育實習</text:span><text:span text:style-name="T131">，並保證全程參與實習及相關研習活動，</text:span><text:span text:style-name="T132">敬請　</text:span><text:span text:style-name="T133">允准。</text:span></text:p>
            <text:p text:style-name="P134"><text:span text:style-name="T135">　</text:span><text:span text:style-name="T136">上列所附驗證文件如有不實，願負法律責任</text:span></text:p>
            <text:p text:style-name="P137"><text:span text:style-name="T138">　　　　　　　　　　　　　　</text:span><text:span text:style-name="T139">　　　　　　　　</text:span><text:span text:style-name="T140">學生：＿＿＿＿＿＿＿＿＿＿＿</text:span><text:span text:style-name="T141">（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教育實習簽章</text:p>
          </table:table-cell>
          <table:covered-table-cell/>
          <table:covered-table-cell/>
          <table:table-cell table:style-name="TableCell145" table:number-columns-spanned="6">
            <text:p text:style-name="P146">本校簽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2">
            <text:p text:style-name="P149">教務</text:p>
            <text:p text:style-name="P150">主任</text:p>
          </table:table-cell>
          <table:table-cell table:style-name="TableCell151" table:number-columns-spanned="2" table:number-rows-spanned="2">
            <text:p text:style-name="P152"/>
          </table:table-cell>
          <table:covered-table-cell/>
          <table:table-cell table:style-name="TableCell153" table:number-columns-spanned="4">
            <text:p text:style-name="P154">研究所</text:p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>師資培育中心</text:p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table-cell table:style-name="TableCell160">
            <text:p text:style-name="P161">資格審查說明</text:p>
          </table:table-cell>
          <table:table-cell table:style-name="TableCell162" table:number-columns-spanned="3">
            <text:p text:style-name="P163">申請人預計於本學期完成研究所畢業應修學分(不含論文學分)</text:p>
          </table:table-cell>
          <table:covered-table-cell/>
          <table:covered-table-cell/>
          <table:table-cell table:style-name="TableCell164">
            <text:p text:style-name="P165">資格審查說明</text:p>
          </table:table-cell>
          <table:table-cell table:style-name="TableCell166">
            <text:p text:style-name="P167"><text:span text:style-name="T168">依據教育學程修習辦法，申請人預計於本學期完成師資職前教育相關規定</text:span></text:p>
          </table:table-cell>
        </table:table-row>
        <table:table-row table:style-name="TableRow169">
          <table:table-cell table:style-name="TableCell170" table:number-rows-spanned="3">
            <text:p text:style-name="P171">校長</text:p>
          </table:table-cell>
          <table:table-cell table:style-name="TableCell172" table:number-columns-spanned="2" table:number-rows-spanned="3">
            <text:p text:style-name="P173"/>
          </table:table-cell>
          <table:covered-table-cell/>
          <table:table-cell table:style-name="TableCell174" table:number-rows-spanned="3">
            <text:p text:style-name="P175">研究所簽核</text:p>
          </table:table-cell>
          <table:table-cell table:style-name="TableCell176" table:number-columns-spanned="3" table:number-rows-spanned="3">
            <text:p text:style-name="P177"/>
          </table:table-cell>
          <table:covered-table-cell/>
          <table:covered-table-cell/>
          <table:table-cell table:style-name="TableCell178">
            <text:p text:style-name="P179">承辦人</text:p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covered-table-cell/>
          <table:table-cell table:style-name="TableCell187">
            <text:p text:style-name="P188">實習指導教授</text:p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covered-table-cell/>
          <table:table-cell table:style-name="TableCell196">
            <text:p text:style-name="P197">中心<text:line-break/>主任</text:p>
          </table:table-cell>
          <table:table-cell table:style-name="TableCell198">
            <text:p text:style-name="P199"/>
          </table:table-cell>
        </table:table-row>
      </table:table>
      <text:list text:style-name="LFO1" text:continue-numbering="true">
        <text:list-item>
          <text:p text:style-name="P200">本申請書應於實習開始前辦妥。</text:p>
        </text:list-item>
        <text:list-item>
          <text:p text:style-name="P201"><text:span text:style-name="T202">依實習相關規定於就讀研究所期間修畢「</text:span><text:span text:style-name="T203">普通課程、專門課程、教育專業課程</text:span><text:span text:style-name="T204">」</text:span><text:span text:style-name="T205">者，</text:span><text:span text:style-name="T206">應修畢研究所畢業應修學分</text:span><text:span text:style-name="T207">始得適用「撰寫論文或休學期間參加教育實習」之規</text:span><text:span text:style-name="T208">定。</text:span></text:p>
        </text:list-item>
      </text:list>
      <text:p text:style-name="P209"/>
      <text:soft-page-break/>
      <text:p text:style-name="P210">文藻外語大學參加教育實習同意書</text:p>
      <text:p text:style-name="P211"/>
      <text:p text:style-name="P212">學生　　　　　　係　　　　　　　系（所）　　　　　年級學生，</text:p>
      <text:p text:style-name="P213">於　　　年考試通過修習國民小學教育學程，當年度可完成研究所畢業應修學分(不含論文學分)，且實習期間將不進行論文口試，請准予同時進行學分論文及參加教育實習。</text:p>
      <text:p text:style-name="P214"/>
      <text:p text:style-name="P215">論文指導教授：­­­­＿＿＿＿＿＿（請簽名或蓋章）　＿＿年＿＿月＿＿日</text:p>
      <text:p text:style-name="P216">所長：＿＿＿＿＿＿（請簽名或蓋職章）　＿＿年＿＿月＿＿日</text:p>
      <text:p text:style-name="P217"/>
      <text:p text:style-name="P218"/>
      <text:p text:style-name="P219">　此致</text:p>
      <text:p text:style-name="P220">　　　　　　師資培育中心</text:p>
      <text:p text:style-name="P221"/>
      <text:p text:style-name="P222">學生簽名：</text:p>
      <text:p text:style-name="P223">學號：</text:p>
      <text:p text:style-name="P224">住址：</text:p>
      <text:p text:style-name="P225">聯絡電話：</text:p>
      <text:p text:style-name="P226"/>
      <text:p text:style-name="P227"/>
      <text:p text:style-name="P228"/>
      <text:p text:style-name="P229"><text:span text:style-name="T230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6694in" fo:margin-bottom="0.709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nzao</meta:initial-creator>
    <dc:creator>Windows 使用者</dc:creator>
    <meta:creation-date>2020-03-10T11:42:00Z</meta:creation-date>
    <dc:date>2020-03-10T11:42:00Z</dc:date>
    <meta:print-date>2019-04-25T05:5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70" meta:row-count="6" meta:non-whitespace-character-count="827"/>
  </office:meta>
</office:document-meta>
</file>