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 fo:margin-right="0.25in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0.4062in"/>
    </style:style>
    <style:style style:name="TableColumn8" style:family="table-column">
      <style:table-column-properties style:column-width="2.4486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3.0145in"/>
    </style:style>
    <style:style style:name="Table5" style:family="table">
      <style:table-properties style:width="7.4444in" fo:margin-left="-0.102in" table:align="left"/>
    </style:style>
    <style:style style:name="TableRow12" style:family="table-row">
      <style:table-row-properties style:min-row-height="0.331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style:min-row-height="0.331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3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447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2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90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line-height-at-least="0in" fo:text-indent="0.3333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2236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076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4791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6395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39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39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清單段落" style:list-style-name="LFO1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暫准報名用表</text:p>
      <text:p text:style-name="P2">文<text:s/>藻<text:s/>外<text:s/>語<text:s/>大<text:s/>學</text:p>
      <text:p text:style-name="P3">參加教師資格檢定考試申請書</text:p>
      <text:p text:style-name="P4">（現就讀本校研究所學生適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日期</text:p>
          </table:table-cell>
          <table:covered-table-cell/>
          <table:table-cell table:style-name="TableCell15">
            <text:p text:style-name="P16">年　　　　月　　　　日</text:p>
          </table:table-cell>
          <table:table-cell table:style-name="TableCell17" table:number-columns-spanned="2" table:number-rows-spanned="2">
            <text:p text:style-name="P18">學士學位學校</text:p>
            <text:p text:style-name="P19">及系別</text:p>
          </table:table-cell>
          <table:covered-table-cell/>
          <table:table-cell table:style-name="TableCell20">
            <text:p text:style-name="P21">學校：</text:p>
          </table:table-cell>
        </table:table-row>
        <table:table-row table:style-name="TableRow22">
          <table:table-cell table:style-name="TableCell23" table:number-columns-spanned="2">
            <text:p text:style-name="P24">學生姓名</text:p>
          </table:table-cell>
          <table:covered-table-cell/>
          <table:table-cell table:style-name="TableCell25">
            <text:p text:style-name="P26"/>
          </table:table-cell>
          <table:covered-table-cell>
            <text:p text:style-name="P27"/>
          </table:covered-table-cell>
          <table:covered-table-cell/>
          <table:table-cell table:style-name="TableCell28">
            <text:p text:style-name="P29">系別：</text:p>
          </table:table-cell>
        </table:table-row>
        <table:table-row table:style-name="TableRow30">
          <table:table-cell table:style-name="TableCell31" table:number-columns-spanned="2">
            <text:p text:style-name="P32">就讀本校<text:line-break/>研究所全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聯絡電話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預定畢業</text:p>
            <text:p text:style-name="P46">年度</text:p>
          </table:table-cell>
          <table:covered-table-cell/>
          <table:table-cell table:style-name="TableCell47">
            <text:p text:style-name="P48">年　<text:s text:c="2"/><text:s/><text:s/><text:s/>月(完成論文)</text:p>
          </table:table-cell>
        </table:table-row>
        <table:table-row table:style-name="TableRow49">
          <table:table-cell table:style-name="TableCell50" table:number-columns-spanned="2">
            <text:p text:style-name="P51">驗證文件</text:p>
            <text:p text:style-name="P52"><text:span text:style-name="T53">請依序排列附於申</text:span><text:span text:style-name="T54">請表</text:span><text:span text:style-name="T55">後</text:span></text:p>
          </table:table-cell>
          <table:covered-table-cell/>
          <table:table-cell table:style-name="TableCell56">
            <text:p text:style-name="P57"><text:span text:style-name="T58">□</text:span><text:span text:style-name="T59">學士</text:span><text:span text:style-name="T60">學位</text:span><text:span text:style-name="T61">畢業證書影本</text:span></text:p>
            <text:p text:style-name="P62"><text:span text:style-name="T63">□</text:span><text:span text:style-name="T64">休學證明</text:span></text:p>
          </table:table-cell>
          <table:table-cell table:style-name="TableCell65" table:number-columns-spanned="2">
            <text:p text:style-name="P66">參加教師資格檢定考試時間</text:p>
          </table:table-cell>
          <table:covered-table-cell/>
          <table:table-cell table:style-name="TableCell67">
            <text:p text:style-name="P68"><text:s text:c="6"/>年　 <text:s/><text:s/><text:s/><text:s/>月</text:p>
          </table:table-cell>
        </table:table-row>
        <table:table-row table:style-name="TableRow69">
          <table:table-cell table:style-name="TableCell70" table:number-columns-spanned="6">
            <text:p text:style-name="內文"><text:span text:style-name="T71">　　學生於就讀本校研究所期間修畢</text:span><text:span text:style-name="T72">普通課程</text:span><text:span text:style-name="T73">、</text:span><text:span text:style-name="T74">專門課程</text:span><text:span text:style-name="T75">、</text:span><text:span text:style-name="T76">教育專業課程</text:span><text:span text:style-name="T77">及</text:span><text:span text:style-name="T78">已修畢研究所畢業應修學分</text:span><text:span text:style-name="T79">。今欲申請</text:span><text:span text:style-name="T80">參加教師資格檢定考試</text:span><text:span text:style-name="T81">，敬請　允准。</text:span></text:p>
            <text:p text:style-name="P82">上列所附驗證文件如有不實，願負法律責任。</text:p>
            <text:p text:style-name="P83"><text:span text:style-name="T84">　　　　　　　　　　　　　　　　　　　　　　</text:span><text:span text:style-name="T85">學生：＿＿＿＿＿＿＿＿＿＿＿</text:span><text:span text:style-name="T86">（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>本校簽章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 text:c="5"/>研究所</text:p>
          </table:table-cell>
          <table:table-cell table:style-name="TableCell97" table:number-columns-spanned="3">
            <text:p text:style-name="P98">師資培育中心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資格審查說明</text:p>
          </table:table-cell>
          <table:table-cell table:style-name="TableCell102" table:number-columns-spanned="2">
            <text:p text:style-name="P103">申請人預計於本學期完成研究所畢業應修學分(不含論文學分)</text:p>
          </table:table-cell>
          <table:covered-table-cell/>
          <table:table-cell table:style-name="TableCell104">
            <text:p text:style-name="P105">資格審查說明</text:p>
          </table:table-cell>
          <table:table-cell table:style-name="TableCell106" table:number-columns-spanned="2">
            <text:p text:style-name="內文"><text:span text:style-name="T107">依據教育學程修習辦法，申請人預計於本學期完成師資職前教育相關規定</text:span></text:p>
          </table:table-cell>
          <table:covered-table-cell/>
        </table:table-row>
        <table:table-row table:style-name="TableRow108">
          <table:table-cell table:style-name="TableCell109" table:number-rows-spanned="3">
            <text:p text:style-name="P110">研究所簽 核</text:p>
          </table:table-cell>
          <table:table-cell table:style-name="TableCell111" table:number-columns-spanned="2" table:number-rows-spanned="3">
            <text:p text:style-name="P112"/>
          </table:table-cell>
          <table:covered-table-cell/>
          <table:table-cell table:style-name="TableCell113">
            <text:p text:style-name="P114">承辦人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>
            <text:p text:style-name="P121">實習指導教授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>中心</text:p>
            <text:p text:style-name="P129">主任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list text:style-name="LFO1" text:continue-numbering="true">
        <text:list-item>
          <text:p text:style-name="P132">本申請書應於實習開始前辦妥。</text:p>
        </text:list-item>
        <text:list-item>
          <text:p text:style-name="P133"><text:span text:style-name="T134">依實習相關規定於就讀研究所期間修畢「</text:span><text:span text:style-name="T135">普通課程、專門課程、教育專業課程</text:span><text:span text:style-name="T136">」</text:span><text:span text:style-name="T137">者，</text:span><text:span text:style-name="T138">應修畢研究所畢業應修學分</text:span><text:span text:style-name="T139">始得適用「撰寫論文或休學期間參加教育實習」之規</text:span><text:span text:style-name="T140">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20-03-10T11:08:00Z</meta:creation-date>
    <dc:date>2020-03-10T11:08:00Z</dc:date>
    <meta:print-date>2019-04-25T0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