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3854in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0423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125in"/>
    </style:style>
    <style:style style:name="Table2" style:family="table">
      <style:table-properties style:width="6.5in" fo:margin-left="-0.3555in" table:align="left"/>
    </style:style>
    <style:style style:name="TableRow14" style:family="table-row">
      <style:table-row-properties style:min-row-height="0.406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88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2458in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437in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312in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1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5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395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395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760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7604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760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27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6" style:family="table-row">
      <style:table-row-properties style:min-row-height="1.2805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indent="3.333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師資培育中心教育實習學生個人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</text:p>
          </table:table-cell>
          <table:covered-table-cell/>
          <table:covered-table-cell/>
          <table:table-cell table:style-name="TableCell21" table:number-columns-spanned="3">
            <text:p text:style-name="P22">□男<text:s/>□女</text:p>
          </table:table-cell>
          <table:covered-table-cell/>
          <table:covered-table-cell/>
          <table:table-cell table:style-name="TableCell23" table:number-columns-spanned="2" table:number-rows-spanned="5">
            <text:p text:style-name="P24"/>
            <text:p text:style-name="P25">請貼最近</text:p>
            <text:p text:style-name="P26">半年內</text:p>
            <text:p text:style-name="P27"><text:span text:style-name="T28">二吋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 table:number-columns-spanned="8">
            <text:p text:style-name="P3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rows-spanned="4">
            <text:p text:style-name="P37">住</text:p>
            <text:p text:style-name="P38">址</text:p>
          </table:table-cell>
          <table:table-cell table:style-name="TableCell39" table:number-columns-spanned="3" table:number-rows-spanned="2">
            <text:p text:style-name="P40">戶籍地址：□□□□□</text:p>
          </table:table-cell>
          <table:covered-table-cell/>
          <table:covered-table-cell/>
          <table:table-cell table:style-name="TableCell41" table:number-columns-spanned="3">
            <text:p text:style-name="P42">電話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3">
            <text:p text:style-name="P50">手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通訊處：□□□□□</text:p>
          </table:table-cell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e-mail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學</text:p>
            <text:p text:style-name="P73">歷</text:p>
          </table:table-cell>
          <table:table-cell table:style-name="TableCell74">
            <text:p text:style-name="P75">學校（大專以上）</text:p>
          </table:table-cell>
          <table:table-cell table:style-name="TableCell76" table:number-columns-spanned="3">
            <text:p text:style-name="P77">本科系</text:p>
          </table:table-cell>
          <table:covered-table-cell/>
          <table:covered-table-cell/>
          <table:table-cell table:style-name="TableCell78" table:number-columns-spanned="3">
            <text:p text:style-name="P79">雙主修</text:p>
          </table:table-cell>
          <table:covered-table-cell/>
          <table:covered-table-cell/>
          <table:table-cell table:style-name="TableCell80" table:number-columns-spanned="2">
            <text:p text:style-name="P81">輔系</text:p>
          </table:table-cell>
          <table:covered-table-cell/>
          <table:table-cell table:style-name="TableCell82">
            <text:p text:style-name="P83">修業期間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專</text:p>
            <text:p text:style-name="P123">長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育</text:p>
            <text:p text:style-name="P129">相關</text:p>
            <text:p text:style-name="P130">工作</text:p>
            <text:p text:style-name="P131">或</text:p>
            <text:p text:style-name="P132">社團</text:p>
            <text:p text:style-name="P133">活動</text:p>
            <text:p text:style-name="P134">經驗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興</text:p>
            <text:p text:style-name="P140">趣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自<text:s text:c="3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<text:span text:style-name="T149">說明：</text:span><text:span text:style-name="T150">概述個人家庭背景、做人處世態度、生涯計畫、以及教育理念，字數</text:span><text:span text:style-name="T151">500</text:span><text:span text:style-name="T152">字左右。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填表日期：</text:span><text:span text:style-name="T167"><text:s text:c="8"/></text:span><text:span text:style-name="T168">年</text:span><text:span text:style-name="T169"><text:s text:c="9"/></text:span><text:span text:style-name="T170">月</text:span><text:span text:style-name="T171"><text:s text:c="9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實習教師個人簡歷表</dc:title>
    <meta:initial-creator>wenzao</meta:initial-creator>
    <dc:creator>wenzao</dc:creator>
    <meta:creation-date>2017-10-28T02:55:00Z</meta:creation-date>
    <dc:date>2017-10-28T02:55:00Z</dc:date>
    <meta:print-date>2012-11-08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