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隸書體W5(P)" svg:font-family="華康隸書體W5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▲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6in" text:min-label-width="0.3333in" text:list-level-position-and-space-mode="label-alignment">
          <style:list-level-label-alignment text:label-followed-by="listtab" fo:margin-left="6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6.3333in" text:min-label-width="0.3333in" text:list-level-position-and-space-mode="label-alignment">
          <style:list-level-label-alignment text:label-followed-by="listtab" fo:margin-left="6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6.6666in" text:min-label-width="0.3333in" text:list-level-position-and-space-mode="label-alignment">
          <style:list-level-label-alignment text:label-followed-by="listtab" fo:margin-left="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7in" text:min-label-width="0.3333in" text:list-level-position-and-space-mode="label-alignment">
          <style:list-level-label-alignment text:label-followed-by="listtab" fo:margin-left="7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7.3333in" text:min-label-width="0.3333in" text:list-level-position-and-space-mode="label-alignment">
          <style:list-level-label-alignment text:label-followed-by="listtab" fo:margin-left="7.6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▲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4.5104in" text:min-label-width="0.3333in" text:list-level-position-and-space-mode="label-alignment">
          <style:list-level-label-alignment text:label-followed-by="listtab" fo:margin-left="4.843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4.8437in" text:min-label-width="0.3333in" text:list-level-position-and-space-mode="label-alignment">
          <style:list-level-label-alignment text:label-followed-by="listtab" fo:margin-left="5.17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5.177in" text:min-label-width="0.3333in" text:list-level-position-and-space-mode="label-alignment">
          <style:list-level-label-alignment text:label-followed-by="listtab" fo:margin-left="5.510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5.5104in" text:min-label-width="0.3333in" text:list-level-position-and-space-mode="label-alignment">
          <style:list-level-label-alignment text:label-followed-by="listtab" fo:margin-left="5.843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5.8437in" text:min-label-width="0.3333in" text:list-level-position-and-space-mode="label-alignment">
          <style:list-level-label-alignment text:label-followed-by="listtab" fo:margin-left="6.17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6.177in" text:min-label-width="0.3333in" text:list-level-position-and-space-mode="label-alignment">
          <style:list-level-label-alignment text:label-followed-by="listtab" fo:margin-left="6.510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6.5104in" text:min-label-width="0.3333in" text:list-level-position-and-space-mode="label-alignment">
          <style:list-level-label-alignment text:label-followed-by="listtab" fo:margin-left="6.843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6.8437in" text:min-label-width="0.3333in" text:list-level-position-and-space-mode="label-alignment">
          <style:list-level-label-alignment text:label-followed-by="listtab" fo:margin-left="7.17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9" style:family="table-column">
      <style:table-column-properties style:column-width="1.4361in" style:use-optimal-column-width="false"/>
    </style:style>
    <style:style style:name="TableColumn10" style:family="table-column">
      <style:table-column-properties style:column-width="1.4166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1.1666in" style:use-optimal-column-width="false"/>
    </style:style>
    <style:style style:name="TableColumn13" style:family="table-column">
      <style:table-column-properties style:column-width="0.8333in" style:use-optimal-column-width="false"/>
    </style:style>
    <style:style style:name="TableColumn14" style:family="table-column">
      <style:table-column-properties style:column-width="1.1666in" style:use-optimal-column-width="false"/>
    </style:style>
    <style:style style:name="Table8" style:family="table">
      <style:table-properties style:width="7.1027in" fo:margin-left="0in" table:align="left"/>
    </style:style>
    <style:style style:name="TableRow15" style:family="table-row">
      <style:table-row-properties style:min-row-height="0.4979in" style:use-optimal-row-height="false"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75in" fo:margin-bottom="0.075in" fo:line-height="0.4444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75in" fo:margin-bottom="0.075in" fo:line-height="0.4444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75in" fo:margin-bottom="0.075in" fo:line-height="0.4444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75in" fo:margin-bottom="0.075in" fo:line-height="0.4444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75in" fo:margin-bottom="0.075in" fo:line-height="0.4444in"/>
    </style:style>
    <style:style style:name="T2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194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75in" fo:margin-bottom="0.075in" fo:line-height="0.4444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75in" fo:margin-bottom="0.075in" fo:line-height="0.4444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75in" fo:margin-bottom="0.075in" fo:line-height="0.4444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75in" fo:margin-bottom="0.075in" fo:line-height="0.4444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75in" fo:margin-bottom="0.075in" fo:line-height="0.4444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75in" fo:margin-bottom="0.075in" fo:line-height="0.4444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319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75in" fo:margin-bottom="0.075in" fo:line-height="0.4444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075in" fo:margin-bottom="0.075in" fo:line-height="0.4444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75in" fo:margin-bottom="0.075in" fo:line-height="0.4444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075in" fo:margin-bottom="0.075in" fo:line-height="0.4444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8041in"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972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75in" fo:margin-bottom="0.075in" fo:line-height="0.4444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75in" fo:margin-bottom="0.075in" fo:line-height="0.4444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1.3513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347in" fo:margin-bottom="0.0347in" fo:line-height="0.55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777in" fo:margin-right="0.2298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 fo:margin-right="0.2298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right="0.2298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right="0.2298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6243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777in" fo:margin-right="0.1277in"/>
      <style:text-properties style:font-name="標楷體" style:font-name-asian="標楷體" fo:color="#000000" fo:font-size="16pt" style:font-size-asian="16pt" style:font-size-complex="16pt"/>
    </style:style>
    <style:style style:name="TableRow79" style:family="table-row">
      <style:table-row-properties style:min-row-height="0.6506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2777in" fo:margin-right="0.1277in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6631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3472in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margin-top="0.1666in" fo:margin-bottom="0.25in" fo:line-height="0.1944in" fo:margin-left="-0.0013in" fo:margin-right="-0.0902in" fo:text-indent="-0.0819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text-align="justify" fo:margin-top="0.0833in" fo:line-height="0.1944in" fo:margin-left="-0.0006in" fo:margin-right="-0.0902in" fo:text-indent="-0.082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7" style:parent-style-name="內文" style:family="paragraph">
      <style:paragraph-properties fo:text-align="justify" fo:margin-top="0.0833in" fo:line-height="0.25in" fo:margin-left="0.4166in" fo:margin-right="0.2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1" style:parent-style-name="內文" style:family="paragraph">
      <style:paragraph-properties fo:text-align="justify" fo:margin-top="0.0833in" fo:margin-bottom="0.125in" fo:line-height="0.25in" fo:margin-left="0.4166in" fo:margin-right="0.2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5" style:parent-style-name="內文" style:family="paragraph">
      <style:paragraph-properties fo:line-height="0.25in" fo:margin-left="0.4166in" fo:margin-right="0.25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0.25in" fo:text-indent="0.0819in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文藻外語</text:span><text:span text:style-name="T3">大學</text:span><text:span text:style-name="T4">教育實習課程</text:span><text:span text:style-name="T5">終止</text:span><text:span text:style-name="T6">實習申請</text:span><text:span text:style-name="T7">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 <text:s/>名</text:p>
          </table:table-cell>
          <table:table-cell table:style-name="TableCell18">
            <text:p text:style-name="P19"/>
          </table:table-cell>
          <table:table-cell table:style-name="TableCell20">
            <text:p text:style-name="P21">身份證字號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<text:span text:style-name="T26"></text:span><text:span text:style-name="T27">公費生</text:span><text:span text:style-name="T28"></text:span><text:span text:style-name="T29">自費生</text:span></text:p>
          </table:table-cell>
          <table:covered-table-cell/>
        </table:table-row>
        <table:table-row table:style-name="TableRow30">
          <table:table-cell table:style-name="TableCell31">
            <text:p text:style-name="P32">聯絡電話</text:p>
          </table:table-cell>
          <table:table-cell table:style-name="TableCell33">
            <text:p text:style-name="P34"/>
          </table:table-cell>
          <table:table-cell table:style-name="TableCell35">
            <text:p text:style-name="P36">學 <text:s text:c="3"/>號</text:p>
          </table:table-cell>
          <table:table-cell table:style-name="TableCell37">
            <text:p text:style-name="P38"/>
          </table:table-cell>
          <table:table-cell table:style-name="TableCell39">
            <text:p text:style-name="P40">系所班級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行動電話</text:p>
          </table:table-cell>
          <table:table-cell table:style-name="TableCell46">
            <text:p text:style-name="P47"/>
          </table:table-cell>
          <table:table-cell table:style-name="TableCell48">
            <text:p text:style-name="P49">聯絡住址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原申請</text:p>
            <text:p text:style-name="P55">同意實習時段</text:p>
          </table:table-cell>
          <table:table-cell table:style-name="TableCell56" table:number-columns-spanned="5">
            <text:p text:style-name="P57"><text:s/>□<text:s/>___學年度下學期(___年2月1日起至___年7月31日止)</text:p>
            <text:p text:style-name="P58"><text:s/>□<text:s/>___學年度上學期(___年8月1日起至___年1月31日止）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教育實習機構</text:p>
          </table:table-cell>
          <table:table-cell table:style-name="TableCell62" table:number-columns-spanned="5">
            <text:p text:style-name="P63"><text:s text:c="40"/>（請填全銜）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終止實習原因</text:p>
          </table:table-cell>
          <table:table-cell table:style-name="TableCell67" table:number-columns-spanned="5">
            <text:list text:style-name="LFO8" text:continue-numbering="true">
              <text:list-item>
                <text:p text:style-name="P68">延畢</text:p>
              </text:list-item>
              <text:list-item>
                <text:p text:style-name="P69">就讀研究所（所名： <text:s text:c="11"/><text:s text:c="6"/><text:s text:c="8"/>）</text:p>
              </text:list-item>
              <text:list-item>
                <text:p text:style-name="P70">服兵役</text:p>
              </text:list-item>
              <text:list-item>
                <text:p text:style-name="P71"><text:span text:style-name="T72">其它 (請說明： <text:s text:c="29"/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實習學校</text:p>
            <text:p text:style-name="P76">同意簽章</text:p>
          </table:table-cell>
          <table:table-cell table:style-name="TableCell77" table:number-columns-spanned="5">
            <text:p text:style-name="P78">教務主任： <text:s text:c="4"/><text:s text:c="2"/><text:s text:c="4"/><text:s text:c="5"/>校長： <text:s text:c="5"/><text:s text:c="5"/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實習指導教師</text:p>
            <text:p text:style-name="P82">(教授)簽章</text:p>
          </table:table-cell>
          <table:table-cell table:style-name="TableCell83" table:number-columns-spanned="5">
            <text:p text:style-name="P84"><text:span text:style-name="T85"><text:s text:c="8"/></text:span><text:span text:style-name="T86"><text:s text:c="6"/></text:span><text:span text:style-name="T87"><text:s text:c="12"/></text:span><text:span text:style-name="T88"><text:s text:c="2"/></text:span><text:span text:style-name="T89">(若尚未排定則免簽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備<text:s text:c="4"/>註</text:p>
          </table:table-cell>
          <table:table-cell table:style-name="TableCell93" table:number-columns-spanned="5">
            <text:p text:style-name="P94"><text:span text:style-name="T95">實習輔導</text:span><text:span text:style-name="T96">4</text:span><text:span text:style-name="T97">學分費：□已</text:span><text:span text:style-name="T98">繳 <text:s text:c="4"/>□未繳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9"><text:span text:style-name="T100">申請人</text:span><text:span text:style-name="T101">： <text:s text:c="15"/></text:span><text:span text:style-name="T102">(簽章)</text:span><text:span text:style-name="T103"><text:s text:c="14"/></text:span><text:span text:style-name="T104">申請日</text:span><text:span text:style-name="T105">： <text:s text:c="2"/>年 <text:s text:c="2"/>月 <text:s text:c="2"/>日</text:span></text:p>
      <text:p text:style-name="P106">【注意事項】：</text:p>
      <text:list text:style-name="LFO10" text:continue-numbering="true">
        <text:list-item>
          <text:p text:style-name="P107"><text:span text:style-name="T108">本表</text:span><text:span text:style-name="T109">適用已與</text:span><text:span text:style-name="T110">實習學校</text:span><text:span text:style-name="T111">簽定實習同意書，因故未能前往實習者。</text:span><text:span text:style-name="T112">請完成表內各欄並於</text:span><text:span text:style-name="T113">實習前</text:span><text:span text:style-name="T114">繳至「</text:span><text:span text:style-name="T115">臺南大學師資培育中心</text:span><text:span text:style-name="T116">」,</text:span><text:span text:style-name="T117"><text:s/></text:span><text:span text:style-name="T118">俾憑</text:span><text:span text:style-name="T119">辦理</text:span><text:span text:style-name="T120">相關作業。</text:span></text:p>
        </text:list-item>
        <text:list-item>
          <text:p text:style-name="P121"><text:span text:style-name="T122">同學若確定不實習，請務必儘早提出申請，以利</text:span><text:span text:style-name="T123">實習學校</text:span><text:span text:style-name="T124">作業。</text:span></text:p>
        </text:list-item>
        <text:list-item>
          <text:p text:style-name="P125">爾後如需重返實習，需依本校教育實習課程實施辦法及相關作業期程自行提出申請，不再另行通知。</text:p>
        </text:list-item>
      </text:list>
      <text:p text:style-name="P126"/>
      <text:p text:style-name="P127"/>
      <text:p text:style-name="P128"><text:span text:style-name="T129">承辦人： <text:s text:c="10"/></text:span><text:span text:style-name="T130"><text:s text:c="7"/></text:span><text:span text:style-name="T131"><text:s text:c="14"/></text:span><text:span text:style-name="T132">主任</text:span><text:span text:style-name="T13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隸書體W5(P)" svg:font-family="華康隸書體W5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>
      <style:text-properties style:font-name="新細明體"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1.0847in">
        <style:tab-stops/>
      </style:paragraph-properties>
      <style:text-properties style:font-name="新細明體" fo:font-size="26pt" style:font-size-asian="26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華康楷書體W5" style:font-name-asian="華康楷書體W5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區塊文字" style:display-name="區塊文字" style:family="paragraph" style:parent-style-name="內文">
      <style:paragraph-properties fo:margin-top="0.0833in" fo:margin-left="0.6652in" fo:margin-right="0.4451in">
        <style:tab-stops/>
      </style:paragraph-properties>
      <style:text-properties style:font-name="華康隸書體W5(P)" style:font-name-asian="華康隸書體W5(P)" fo:font-size="20pt" style:font-size-asian="2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華康楷書體W5" style:font-name-asian="華康楷書體W5"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華康隸書體W5(P)" style:font-name-asian="華康隸書體W5(P)" fo:font-size="20pt" style:font-size-asian="20pt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justify" fo:margin-top="0.125in"/>
      <style:text-properties style:font-name-asian="標楷體" fo:font-size="26pt" style:font-size-asian="26pt" fo:hyphenate="false"/>
    </style:style>
    <style:style style:name="本文" style:display-name="本文" style:family="paragraph" style:parent-style-name="內文" style:default-outline-level="1">
      <style:paragraph-properties style:vertical-align="baseline" fo:line-height="0.4166in"/>
      <style:text-properties style:font-name="全真楷書" style:font-name-asian="全真楷書" fo:letter-spacing="0.0916in" style:letter-kerning="false" fo:font-size="30pt" style:font-size-asian="30pt" style:font-size-complex="10pt" fo:hyphenate="false"/>
    </style:style>
    <style:style style:name="本文縮排2" style:display-name="本文縮排 2" style:family="paragraph" style:parent-style-name="內文">
      <style:paragraph-properties fo:margin-left="0.6666in" fo:text-indent="1.3333in">
        <style:tab-stops/>
      </style:paragraph-properties>
      <style:text-properties style:font-name="新細明體" fo:font-size="15pt" style:font-size-asian="15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asian="標楷體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▲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6in" text:min-label-width="0.3333in" text:list-level-position-and-space-mode="label-alignment">
          <style:list-level-label-alignment text:label-followed-by="listtab" fo:margin-left="6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6.3333in" text:min-label-width="0.3333in" text:list-level-position-and-space-mode="label-alignment">
          <style:list-level-label-alignment text:label-followed-by="listtab" fo:margin-left="6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6.6666in" text:min-label-width="0.3333in" text:list-level-position-and-space-mode="label-alignment">
          <style:list-level-label-alignment text:label-followed-by="listtab" fo:margin-left="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7in" text:min-label-width="0.3333in" text:list-level-position-and-space-mode="label-alignment">
          <style:list-level-label-alignment text:label-followed-by="listtab" fo:margin-left="7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7.3333in" text:min-label-width="0.3333in" text:list-level-position-and-space-mode="label-alignment">
          <style:list-level-label-alignment text:label-followed-by="listtab" fo:margin-left="7.6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▲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4.5104in" text:min-label-width="0.3333in" text:list-level-position-and-space-mode="label-alignment">
          <style:list-level-label-alignment text:label-followed-by="listtab" fo:margin-left="4.843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4.8437in" text:min-label-width="0.3333in" text:list-level-position-and-space-mode="label-alignment">
          <style:list-level-label-alignment text:label-followed-by="listtab" fo:margin-left="5.17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5.177in" text:min-label-width="0.3333in" text:list-level-position-and-space-mode="label-alignment">
          <style:list-level-label-alignment text:label-followed-by="listtab" fo:margin-left="5.510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5.5104in" text:min-label-width="0.3333in" text:list-level-position-and-space-mode="label-alignment">
          <style:list-level-label-alignment text:label-followed-by="listtab" fo:margin-left="5.843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5.8437in" text:min-label-width="0.3333in" text:list-level-position-and-space-mode="label-alignment">
          <style:list-level-label-alignment text:label-followed-by="listtab" fo:margin-left="6.17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6.177in" text:min-label-width="0.3333in" text:list-level-position-and-space-mode="label-alignment">
          <style:list-level-label-alignment text:label-followed-by="listtab" fo:margin-left="6.510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6.5104in" text:min-label-width="0.3333in" text:list-level-position-and-space-mode="label-alignment">
          <style:list-level-label-alignment text:label-followed-by="listtab" fo:margin-left="6.843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6.8437in" text:min-label-width="0.3333in" text:list-level-position-and-space-mode="label-alignment">
          <style:list-level-label-alignment text:label-followed-by="listtab" fo:margin-left="7.17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4993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實習學生返校研習請假單</dc:title>
    <dc:subject/>
    <meta:initial-creator>JeT</meta:initial-creator>
    <dc:creator>Windows 使用者</dc:creator>
    <meta:creation-date>2020-03-10T11:45:00Z</meta:creation-date>
    <dc:date>2020-03-10T11:45:00Z</dc:date>
    <meta:print-date>2020-03-10T05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1" meta:row-count="4" meta:non-whitespace-character-count="581"/>
  </office:meta>
</office:document-meta>
</file>