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 style:font-size-complex="22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margin-top="0.25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延緩教育實習切結書</text:p>
      <text:p text:style-name="P2"/>
      <text:p text:style-name="P3"><text:span text:style-name="T4">立切結書人</text:span><text:span text:style-name="T5"><text:s text:c="13"/></text:span><text:span text:style-name="T6"><text:s/></text:span><text:span text:style-name="T7"><text:s text:c="2"/></text:span><text:span text:style-name="T8"><text:s text:c="3"/></text:span><text:span text:style-name="T9">已修畢國民小學教育學程</text:span><text:span text:style-name="T10">，</text:span></text:p>
      <text:p text:style-name="P11"><text:span text:style-name="T12">因</text:span><text:span text:style-name="T13"><text:s text:c="55"/></text:span><text:span text:style-name="T14">，</text:span><text:span text:style-name="T15">無法應屆參加</text:span><text:span text:style-name="T16"><text:s text:c="7"/></text:span><text:span text:style-name="T17">學年度</text:span><text:span text:style-name="T18">教育實習</text:span><text:span text:style-name="T19">。</text:span><text:span text:style-name="T20">本人</text:span><text:span text:style-name="T21">將於規劃進行教育實習前一年</text:span><text:span text:style-name="T22">11</text:span><text:span text:style-name="T23">月底前</text:span><text:span text:style-name="T24">向</text:span><text:span text:style-name="T25">文藻外語大學</text:span><text:span text:style-name="T26">師資培育</text:span><text:span text:style-name="T27">中心申請參加半年教育實習</text:span><text:span text:style-name="T28">並繳交實習意願調查</text:span><text:span text:style-name="T29">(</text:span><text:span text:style-name="T30">含跨區實習申請</text:span><text:span text:style-name="T31">協調</text:span><text:span text:style-name="T32">事宜</text:span><text:span text:style-name="T33">)</text:span><text:span text:style-name="T34">，逾期未申請者則視同放棄</text:span><text:span text:style-name="T35">。</text:span></text:p>
      <text:p text:style-name="P36"><text:span text:style-name="T37">學號：</text:span><text:span text:style-name="T38"><text:s text:c="6"/></text:span><text:span text:style-name="T39"><text:s text:c="4"/></text:span><text:span text:style-name="T40"><text:s text:c="5"/></text:span><text:span text:style-name="T41"><text:s text:c="7"/></text:span><text:span text:style-name="T42">系所：</text:span><text:span text:style-name="T43"><text:s text:c="6"/></text:span><text:span text:style-name="T44"><text:s text:c="14"/></text:span><text:span text:style-name="T45"><text:s text:c="5"/></text:span></text:p>
      <text:p text:style-name="P46"><text:span text:style-name="T47">身份證字號：</text:span><text:span text:style-name="T48"><text:s text:c="6"/></text:span><text:span text:style-name="T49"><text:s text:c="4"/></text:span><text:span text:style-name="T50"><text:s text:c="5"/></text:span><text:span text:style-name="T51"><text:s/></text:span></text:p>
      <text:p text:style-name="P52"><text:span text:style-name="T53">出生年月日：</text:span><text:span text:style-name="T54"><text:s text:c="6"/></text:span><text:span text:style-name="T55"><text:s text:c="4"/></text:span><text:span text:style-name="T56"><text:s text:c="5"/></text:span><text:span text:style-name="T57"><text:s/></text:span></text:p>
      <text:p text:style-name="P58"><text:span text:style-name="T59">畢業</text:span><text:span text:style-name="T60">學</text:span><text:span text:style-name="T61">年度：</text:span><text:span text:style-name="T62"><text:s text:c="4"/></text:span><text:span text:style-name="T63"><text:s/></text:span><text:span text:style-name="T64"><text:s text:c="2"/></text:span><text:span text:style-name="T65"><text:s/></text:span><text:span text:style-name="T66">學年度</text:span><text:span text:style-name="T67"><text:s text:c="7"/></text:span><text:span text:style-name="T68"><text:s text:c="3"/></text:span><text:span text:style-name="T69">學期</text:span></text:p>
      <text:p text:style-name="P70"><text:span text:style-name="T71">教師資格考試通過情形：</text:span><text:span text:style-name="T72"></text:span><text:span text:style-name="T73">尚未通過</text:span><text:span text:style-name="T74"><text:s text:c="2"/></text:span><text:span text:style-name="T75"></text:span><text:span text:style-name="T76">已通過</text:span><text:span text:style-name="T77">(</text:span><text:span text:style-name="T78">通過年度</text:span><text:span text:style-name="T79"><text:s text:c="5"/>)</text:span></text:p>
      <text:p text:style-name="P80"><text:span text:style-name="T81">聯絡電話：（</text:span><text:span text:style-name="T82">住家</text:span><text:span text:style-name="T83">）：</text:span><text:span text:style-name="T84"><text:s text:c="15"/></text:span><text:span text:style-name="T85"><text:s/></text:span><text:span text:style-name="T86">（</text:span><text:span text:style-name="T87">手機</text:span><text:span text:style-name="T88">）：</text:span><text:span text:style-name="T89"><text:s text:c="15"/></text:span></text:p>
      <text:p text:style-name="P90">立切結人簽章：<text:s/></text:p>
      <text:p text:style-name="P91"/>
      <text:p text:style-name="P92">師資培育中心主任：</text:p>
      <text:p text:style-name="P93"><text:span text:style-name="T94">中華民國</text:span><text:span text:style-name="T95"><text:s text:c="9"/></text:span><text:span text:style-name="T96">年</text:span><text:span text:style-name="T97"><text:s text:c="9"/></text:span><text:span text:style-name="T98">月</text:span><text:span text:style-name="T99"><text:s text:c="9"/></text:span><text:span text:style-name="T1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edu</meta:initial-creator>
    <dc:creator>Windows 使用者</dc:creator>
    <meta:creation-date>2022-07-30T06:00:00Z</meta:creation-date>
    <dc:date>2022-07-30T06:00:00Z</dc:date>
    <meta:print-date>2022-07-27T06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0" meta:row-count="3" meta:non-whitespace-character-count="401"/>
  </office:meta>
</office:document-meta>
</file>