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line-height="0.625in" fo:text-indent="0.7222in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text-align="justify" fo:line-height="0.625in"/>
      <style:text-properties style:font-name="標楷體" style:font-name-asian="標楷體" fo:font-size="24pt" style:font-size-asian="2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end" fo:margin-left="2.2222in">
        <style:tab-stops/>
      </style:paragraph-properties>
    </style:style>
    <style:style style:name="T29" style:parent-style-name="預設段落字型" style:family="text">
      <style:text-properties style:font-name="Webdings" style:font-name-asian="Webdings" style:font-name-complex="Webdings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教育實習學校同意書</text:p>
      <text:p text:style-name="P2"><text:span text:style-name="T3">茲同意文藻外語大學</text:span><text:span text:style-name="T4">師資培育中心修讀國民小學教育學程學生</text:span><text:span text:style-name="T5"><text:s/></text:span><text:span text:style-name="T6"><text:s/></text:span><text:span text:style-name="T7"><text:s text:c="7"/></text:span><text:span text:style-name="T8">於民國</text:span><text:span text:style-name="T9"><text:s text:c="4"/></text:span><text:span text:style-name="T10">年</text:span><text:span text:style-name="T11"><text:s text:c="3"/></text:span><text:span text:style-name="T12">月起至</text:span><text:span text:style-name="T13"><text:s text:c="4"/></text:span><text:span text:style-name="T14">年</text:span><text:span text:style-name="T15"><text:s text:c="3"/></text:span><text:span text:style-name="T16">月止，至本校參加教育實習半年，教育實習合作契約另簽，僅以此同意函作為實習依據。</text:span></text:p>
      <text:p text:style-name="P17"/>
      <text:p text:style-name="P18">實習學校名稱：</text:p>
      <text:p text:style-name="P19"><text:span text:style-name="T20">學校地址：</text:span><text:span text:style-name="T21">□□□□□</text:span></text:p>
      <text:p text:style-name="P22">聯絡電話： <text:s text:c="3"/></text:p>
      <text:p text:style-name="P23">校 <text:s text:c="3"/>長： <text:s text:c="18"/>（簽章）</text:p>
      <text:p text:style-name="P24"/>
      <text:p text:style-name="P25"><text:span text:style-name="T26"><text:s text:c="29"/>（校印）</text:span></text:p>
      <text:p text:style-name="P27">中華民國 <text:s text:c="3"/>年 <text:s text:c="3"/>月 <text:s text:c="5"/>日<text:s/></text:p>
      <text:p text:style-name="P28"><text:span text:style-name="T29"></text:span><text:span text:style-name="T30">請貴校自行影印一份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625in" fo:text-indent="0.7222in"/>
      <style:text-properties style:font-name="標楷體" style:font-name-asian="標楷體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學 校 同 意 書</dc:title>
    <dc:subject/>
    <meta:initial-creator>wenzao</meta:initial-creator>
    <dc:creator>wenzao</dc:creator>
    <meta:creation-date>2018-04-09T08:07:00Z</meta:creation-date>
    <dc:date>2018-04-09T08:07:00Z</dc:date>
    <meta:print-date>2017-05-25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